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 fo:font-weight="bold" style:font-weight-asian="bol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/>
    </style:style>
    <style:style style:name="P2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Garamond"/>
    </style:style>
    <style:style style:name="T28" style:parent-style-name="Domyślnaczcionkaakapitu" style:family="text">
      <style:text-properties style:font-name="Garamond"/>
    </style:style>
    <style:style style:name="P29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P32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Garamond"/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P3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Garamond"/>
    </style:style>
    <style:style style:name="T38" style:parent-style-name="Domyślnaczcionkaakapitu" style:family="text">
      <style:text-properties style:font-name="Garamond"/>
    </style:style>
    <style:style style:name="P39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Garamond"/>
    </style:style>
    <style:style style:name="P41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2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3" style:parent-style-name="Domyślnaczcionkaakapitu" style:family="text">
      <style:text-properties style:font-name="Garamond"/>
    </style:style>
    <style:style style:name="T44" style:parent-style-name="Domyślnaczcionkaakapitu" style:family="text">
      <style:text-properties style:font-name="Garamond"/>
    </style:style>
    <style:style style:name="T45" style:parent-style-name="Odwołanieprzypisudolnego" style:family="text">
      <style:text-properties style:font-name="Garamond"/>
    </style:style>
    <style:style style:name="P46" style:parent-style-name="Tekstprzypisudolnego" style:family="paragraph">
      <style:paragraph-properties fo:text-align="justify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style:font-name="Garamond"/>
    </style:style>
    <style:style style:name="P50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51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52" style:parent-style-name="Domyślnaczcionkaakapitu" style:family="text">
      <style:text-properties style:font-name="Garamond"/>
    </style:style>
    <style:style style:name="T53" style:parent-style-name="Odwołanieprzypisudolnego" style:family="text">
      <style:text-properties style:font-name="Garamond"/>
    </style:style>
    <style:style style:name="P54" style:parent-style-name="Tekstprzypisudolnego" style:family="paragraph">
      <style:paragraph-properties fo:text-align="justify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style:font-name="Garamond"/>
    </style:style>
    <style:style style:name="P59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6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61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2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3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ektora I</text:span><text:span text:style-name="T20">I</text:span><text:span text:style-name="T21"><text:s/></text:span><text:span text:style-name="T22">Związku Gmin Regionu Płockiego</text:span><text:span text:style-name="T23"><text:s/>– w zakresie Gminy<text:s/></text:span><text:span text:style-name="T24">Brudzeń Duży</text:span><text:span text:style-name="T25">”, prowadzonym w trybie przetargu nieograniczonego w związku z art. 3 ust 3a PZP;</text:span></text:p>
        </text:list-item>
        <text:list-item>
          <text:p text:style-name="P26"><text:span text:style-name="T27">odbiorcami Pani/Pana danych osobowych będą osoby lub podmioty</text:span><text:span text:style-name="T28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29"><text:span text:style-name="T30">Pana/ Pani dane będą ujawnione również po</text:span><text:span text:style-name="T31">dmiotom zewnętrznym, takim jak dostawcy systemu elektronicznego obiegu dokumentów, dostawcy usług internetowych, z których korzysta administrator; <text:s/></text:span></text:p>
        </text:list-item>
        <text:list-item>
          <text:p text:style-name="P32"><text:span text:style-name="T33">Pani/Pana dane osobowe będą przechowywane, zgodnie z załącznikiem nr 2 do Rozporządzenia Prezesa Rady Minis</text:span><text:span text:style-name="T34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5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36"><text:span text:style-name="T37">w odniesieniu do Pani/Pana danych osobow</text:span><text:span text:style-name="T38">ych decyzje nie będą podejmowane w sposób zautomatyzowany, stosowanie do art. 22 RODO;</text:span></text:p>
        </text:list-item>
        <text:list-item>
          <text:p text:style-name="P39"><text:span text:style-name="T40">posiada Pani/Pan:</text:span></text:p>
        </text:list-item>
      </text:list>
      <text:p text:style-name="P41">- na podstawie art. 15 RODO prawo dostępu do danych osobowych Pani/Pana dotyczących;</text:p>
      <text:p text:style-name="P42"><text:span text:style-name="T43">- na podstawie art. 16 RODO prawo do sprostowania Pani/Pana danych</text:span><text:span text:style-name="T44"><text:s/>osobowych<text:s/></text:span><text:span text:style-name="T45"><text:note text:note-class="footnote" text:id="_ftn0"><text:note-citation>1</text:note-citation><text:note-body><text:p text:style-name="P46"><text:span text:style-name="T47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48">u oraz jego załączników.</text:span></text:p></text:note-body></text:note></text:span><text:span text:style-name="T49"><text:s/>;</text:span></text:p>
      <text:p text:style-name="P50">- na podstawie art. 18 RODO prawo żądania od administratora ograniczenia przetwarzania <text:s/></text:p>
      <text:p text:style-name="P51"><text:span text:style-name="T52"><text:s text:c="2"/>danych osobowych z zastrzeżeniem przypadków, o których mowa w art. 18 ust. 2 RODO</text:span><text:span text:style-name="T53"><text:note text:note-class="footnote" text:id="_ftn1"><text:note-citation>2</text:note-citation><text:note-body><text:p text:style-name="P54"><text:span text:style-name="T55"><text:s/>Wyjaśnienie: prawo do ograniczenia przetwarzania nie<text:s/></text:span><text:span text:style-name="T56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57">pejskiej lub państwa członkowskiego.</text:span></text:p></text:note-body></text:note></text:span><text:span text:style-name="T58"><text:s/>; <text:s/></text:span></text:p>
      <text:p text:style-name="P59">- prawo do wniesienia skargi do Prezesa Urzędu Ochrony Danych Osobowych, gdy uzna Pani/Pan, <text:s text:c="2"/>że przetwarzanie danych osobowych Pani/Pana dotyczących narusza przepisy RODO;</text:p>
      <text:p text:style-name="P60">i. <text:s text:c="2"/>nie przysługuje Pani/Panu:</text:p>
      <text:p text:style-name="P61">- w<text:s/>związku z art. 17 ust. 3 lit. b, d lub e RODO prawo do usunięcia danych osobowych;</text:p>
      <text:p text:style-name="P62">- prawo do przenoszenia danych osobowych, o którym mowa w art. 20 RODO;</text:p>
      <text:p text:style-name="P63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8:00Z</meta:creation-date>
    <dc:date>2019-04-11T16:58:00Z</dc:date>
    <meta:print-date>2018-08-07T09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257" meta:row-count="23" meta:non-whitespace-character-count="2797"/>
  </office:meta>
</office:document-meta>
</file>