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70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7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3" style:family="table-column">
      <style:table-column-properties style:column-width="0.3513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7631in"/>
    </style:style>
    <style:style style:name="TableColumn77" style:family="table-column">
      <style:table-column-properties style:column-width="1.0909in"/>
    </style:style>
    <style:style style:name="Table72" style:family="table">
      <style:table-properties style:width="6.159in" fo:margin-left="0in" table:align="center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50" style:parent-style-name="Normalny" style:family="paragraph">
      <style:paragraph-properties fo:margin-bottom="0in" fo:line-height="100%" fo:text-indent="-0.0986in"/>
    </style:style>
    <style:style style:name="T15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2" style:parent-style-name="Normalny" style:family="paragraph">
      <style:paragraph-properties fo:margin-bottom="0in" fo:line-height="100%" fo:text-indent="3.7409in"/>
    </style:style>
    <style:style style:name="P153" style:parent-style-name="Normalny" style:family="paragraph">
      <style:paragraph-properties fo:margin-bottom="0in" fo:line-height="100%" fo:text-indent="3.7409in"/>
    </style:style>
    <style:style style:name="P154" style:parent-style-name="Normalny" style:family="paragraph">
      <style:paragraph-properties fo:margin-bottom="0in" fo:line-height="100%" fo:text-indent="3.7409in"/>
    </style:style>
    <style:style style:name="T155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6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7" style:parent-style-name="Domyślnaczcionkaakapitu" style:family="text">
      <style:text-properties style:font-name="Garamond" fo:font-size="9.5pt" style:font-size-asian="9.5pt" style:font-size-complex="9.5pt"/>
    </style:style>
    <style:style style:name="T15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9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60" style:parent-style-name="Normalny" style:family="paragraph">
      <style:paragraph-properties fo:widows="0" fo:orphans="0" style:text-autospace="none" fo:text-align="justify"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Garamond" fo:font-size="9.5pt" style:font-size-asian="9.5pt" style:font-size-complex="9.5pt"/>
    </style:style>
    <style:style style:name="T16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</text:span><text:span text:style-name="T60">alizowanych na terenie Sektora<text:s/></text:span><text:span text:style-name="T61">V</text:span><text:span text:style-name="T62">II</text:span><text:span text:style-name="T63">I</text:span><text:span text:style-name="T64"><text:s/>Związku Gmin Regionu Płockiego – w<text:s/></text:span><text:span text:style-name="T65">zakresie<text:s/></text:span><text:span text:style-name="T66">Gminy<text:s/></text:span><text:span text:style-name="T67">Słupno</text:span><text:span text:style-name="T68">”<text:s/></text:span><text:span text:style-name="T69">przedkładam wykaz osób skierowanych do realizacji zamówienia posiadających kwalifikacje i doświadczenie.<text:s/></text:span></text:p>
        </text:list-item>
      </text:list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Imię i nazwisko</text:p>
          </table:table-cell>
          <table:table-cell table:style-name="TableCell83">
            <text:p text:style-name="P84">Kwalifikacje, doświadczenie zawodowe</text:p>
          </table:table-cell>
          <table:table-cell table:style-name="TableCell85">
            <text:p text:style-name="P86">Zakres czynności wykonywanych <text:s text:c="18"/>w ramach przedmiotowego zamówienia</text:p>
          </table:table-cell>
          <table:table-cell table:style-name="TableCell87">
            <text:p text:style-name="P88"/>
            <text:p text:style-name="P89">*Informacja <text:s text:c="15"/>o podstawie do dysponowani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1" text:continue-numbering="true">
        <text:list-item>
          <text:p text:style-name="P146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7"/>
      <text:p text:style-name="P148"/>
      <text:p text:style-name="P149"/>
      <text:p text:style-name="P150"><text:span text:style-name="T151">……………………., dnia ………………….. 2019 r.</text:span></text:p>
      <text:p text:style-name="P152"/>
      <text:p text:style-name="P153"/>
      <text:p text:style-name="P154"/>
      <text:p text:style-name="Normalny"><text:span text:style-name="T155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6"><text:span text:style-name="T157">*</text:span><text:span text:style-name="T158">Należy wpisać informację o podstawie dysponowania osobą (np. umowa o pracę itp.). Jeżeli w wykazie osób zostanie <text:s text:c="18"/>wskazana osoba będąca<text:s/></text:span><text:span text:style-name="T159">właścicielem firmy jednoosobowej lub wspólnikiem spółki cywilnej, należy wpisać <text:s text:c="45"/>odpowiednio - właściciel firmy lub wspólnik spółki cywilnej.</text:span></text:p><text:p text:style-name="P160"/><text:p text:style-name="P161"/></draw:text-box><svg:title/><svg:desc/></draw:frame></text:span><text:span text:style-name="T162">*Należy<text:s/></text:span><text:span text:style-name="T163">wpisać odpowiednio: „I”, „II”, „III”, „IV” „V”, „VI”, „VII”,</text:span><text:span text:style-name="T164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6:00Z</meta:creation-date>
    <dc:date>2019-04-11T16:56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