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7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0" style:family="table-column">
      <style:table-column-properties style:column-width="0.3513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1.7631in"/>
    </style:style>
    <style:style style:name="TableColumn74" style:family="table-column">
      <style:table-column-properties style:column-width="1.0909in"/>
    </style:style>
    <style:style style:name="Table69" style:family="table">
      <style:table-properties style:width="6.159in" fo:margin-left="0in" table:align="center"/>
    </style:style>
    <style:style style:name="TableRow75" style:family="table-row">
      <style:table-row-properties style:min-row-height="0.385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3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47" style:parent-style-name="Normalny" style:family="paragraph">
      <style:paragraph-properties fo:margin-bottom="0in" fo:line-height="100%" fo:text-indent="-0.0986in"/>
    </style:style>
    <style:style style:name="T14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49" style:parent-style-name="Normalny" style:family="paragraph">
      <style:paragraph-properties fo:margin-bottom="0in" fo:line-height="100%" fo:text-indent="3.7409in"/>
    </style:style>
    <style:style style:name="P150" style:parent-style-name="Normalny" style:family="paragraph">
      <style:paragraph-properties fo:margin-bottom="0in" fo:line-height="100%" fo:text-indent="3.7409in"/>
    </style:style>
    <style:style style:name="P151" style:parent-style-name="Normalny" style:family="paragraph">
      <style:paragraph-properties fo:margin-bottom="0in" fo:line-height="100%" fo:text-indent="3.7409in"/>
    </style:style>
    <style:style style:name="T152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3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4" style:parent-style-name="Domyślnaczcionkaakapitu" style:family="text">
      <style:text-properties style:font-name="Garamond" fo:font-size="9.5pt" style:font-size-asian="9.5pt" style:font-size-complex="9.5pt"/>
    </style:style>
    <style:style style:name="T155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6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57" style:parent-style-name="Normalny" style:family="paragraph">
      <style:paragraph-properties fo:widows="0" fo:orphans="0" style:text-autospace="none" fo:text-align="justify"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Garamond" fo:font-size="9.5pt" style:font-size-asian="9.5pt" style:font-size-complex="9.5pt"/>
    </style:style>
    <style:style style:name="T160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1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</text:span><text:span text:style-name="T60">alizowanych na terenie Sektora<text:s/></text:span><text:span text:style-name="T61">V</text:span><text:span text:style-name="T62"><text:s/>Związku Gmin Regionu Płockiego – w<text:s/></text:span><text:span text:style-name="T63">zakresie<text:s/></text:span><text:span text:style-name="T64">Gminy Gostynin</text:span><text:span text:style-name="T65">”<text:s/></text:span><text:span text:style-name="T66">przedkładam wykaz osób skierowanych do realizacji zamówienia posiadających kwalifikacje i doświadczenie.<text:s/></text:span></text:p>
        </text:list-item>
      </text:list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Imię i nazwisko</text:p>
          </table:table-cell>
          <table:table-cell table:style-name="TableCell80">
            <text:p text:style-name="P81">Kwalifikacje, doświadczenie zawodowe</text:p>
          </table:table-cell>
          <table:table-cell table:style-name="TableCell82">
            <text:p text:style-name="P83">Zakres czynności wykonywanych <text:s text:c="18"/>w ramach przedmiotowego zamówienia</text:p>
          </table:table-cell>
          <table:table-cell table:style-name="TableCell84">
            <text:p text:style-name="P85"/>
            <text:p text:style-name="P86">*Informacja <text:s text:c="15"/>o podstawie do dysponowani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LFO1" text:continue-numbering="true">
        <text:list-item>
          <text:p text:style-name="P143">Oświadczam, że osoby wskazane w powyższej tabeli będą uczestniczyć w wykonywaniu zamówienia <text:s text:c="12"/>oraz posiadają wymagane uprawnienia, kwalifikacje<text:s/>i doświadczenie niezbędne do realizacji zamówienia.</text:p>
        </text:list-item>
      </text:list>
      <text:p text:style-name="P144"/>
      <text:p text:style-name="P145"/>
      <text:p text:style-name="P146"/>
      <text:p text:style-name="P147"><text:span text:style-name="T148">……………………., dnia ………………….. 2019 r.</text:span></text:p>
      <text:p text:style-name="P149"/>
      <text:p text:style-name="P150"/>
      <text:p text:style-name="P151"/>
      <text:p text:style-name="Normalny"><text:span text:style-name="T152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3"><text:span text:style-name="T154">*</text:span><text:span text:style-name="T155">Należy wpisać informację o podstawie dysponowania osobą (np. umowa o pracę itp.). Jeżeli w wykazie osób zostanie <text:s text:c="18"/>wskazana osoba będąca<text:s/></text:span><text:span text:style-name="T156">właścicielem firmy jednoosobowej lub wspólnikiem spółki cywilnej, należy wpisać <text:s text:c="45"/>odpowiednio - właściciel firmy lub wspólnik spółki cywilnej.</text:span></text:p><text:p text:style-name="P157"/><text:p text:style-name="P158"/></draw:text-box><svg:title/><svg:desc/></draw:frame></text:span><text:span text:style-name="T159">*Należy<text:s/></text:span><text:span text:style-name="T160">wpisać odpowiednio: „I”, „II”, „III”, „IV” „V”, „VI”, „VII”,</text:span><text:span text:style-name="T161"><text:s/>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5:00Z</meta:creation-date>
    <dc:date>2019-04-11T16:56:00Z</dc:date>
    <meta:print-date>2018-10-19T18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