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3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66" style:family="table-column">
      <style:table-column-properties style:column-width="0.3513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7631in"/>
    </style:style>
    <style:style style:name="TableColumn70" style:family="table-column">
      <style:table-column-properties style:column-width="1.0909in"/>
    </style:style>
    <style:style style:name="Table65" style:family="table">
      <style:table-properties style:width="6.159in" fo:margin-left="0in" table:align="center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39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3" style:parent-style-name="Normalny" style:family="paragraph">
      <style:paragraph-properties fo:margin-bottom="0in" fo:line-height="100%" fo:text-indent="-0.0986in"/>
    </style:style>
    <style:style style:name="T144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5" style:parent-style-name="Normalny" style:family="paragraph">
      <style:paragraph-properties fo:margin-bottom="0in" fo:line-height="100%" fo:text-indent="3.7409in"/>
    </style:style>
    <style:style style:name="P146" style:parent-style-name="Normalny" style:family="paragraph">
      <style:paragraph-properties fo:margin-bottom="0in" fo:line-height="100%" fo:text-indent="3.7409in"/>
    </style:style>
    <style:style style:name="P147" style:parent-style-name="Normalny" style:family="paragraph">
      <style:paragraph-properties fo:margin-bottom="0in" fo:line-height="100%" fo:text-indent="3.7409in"/>
    </style:style>
    <style:style style:name="T14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9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Garamond" fo:font-size="9.5pt" style:font-size-asian="9.5pt" style:font-size-complex="9.5pt"/>
    </style:style>
    <style:style style:name="T151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2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3" style:parent-style-name="Normalny" style:family="paragraph">
      <style:paragraph-properties fo:widows="0" fo:orphans="0" style:text-autospace="none" fo:text-align="justify"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Garamond" fo:font-size="9.5pt" style:font-size-asian="9.5pt" style:font-size-complex="9.5pt"/>
    </style:style>
    <style:style style:name="T15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57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alizowanych na terenie Sektora II <text:s/>Związku Gmin Regionu Płockiego – w<text:s/></text:span><text:span text:style-name="T60">zakresie Gminy Brudzeń Duż</text:span><text:span text:style-name="T61">y”<text:s/></text:span><text:span text:style-name="T62">przedkładam wykaz osób skierowanych do realizacji zamówienia posiadających kwalifikacje i doświadczenie.<text:s/></text:span></text:p>
        </text:list-item>
      </text:list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Imię i nazwisko</text:p>
          </table:table-cell>
          <table:table-cell table:style-name="TableCell76">
            <text:p text:style-name="P77">Kwalifikacje, doświadczenie zawodowe</text:p>
          </table:table-cell>
          <table:table-cell table:style-name="TableCell78">
            <text:p text:style-name="P79">Zakres czynności wykonywanych <text:s text:c="18"/>w ramach przedmiotowego zamówienia</text:p>
          </table:table-cell>
          <table:table-cell table:style-name="TableCell80">
            <text:p text:style-name="P81"/>
            <text:p text:style-name="P82">*Informacja <text:s text:c="15"/>o podstawie do dysponowan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1" text:continue-numbering="true">
        <text:list-item>
          <text:p text:style-name="P139">Oświadczam, że osoby wskazane w powyższej tabeli będą uczestniczyć w wykonywaniu zamówienia <text:s text:c="12"/>oraz posiadają wymagane uprawnienia,<text:s/>kwalifikacje i doświadczenie niezbędne do realizacji zamówienia.</text:p>
        </text:list-item>
      </text:list>
      <text:p text:style-name="P140"/>
      <text:p text:style-name="P141"/>
      <text:p text:style-name="P142"/>
      <text:p text:style-name="P143"><text:span text:style-name="T144">……………………., dnia ………………….. 2019 r.</text:span></text:p>
      <text:p text:style-name="P145"/>
      <text:p text:style-name="P146"/>
      <text:p text:style-name="P147"/>
      <text:p text:style-name="Normalny"><text:span text:style-name="T148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49"><text:span text:style-name="T150">*</text:span><text:span text:style-name="T151">Należy wpisać informację o podstawie dysponowania osobą (np. umowa o pracę itp.). Jeżeli w wykazie osób zostanie <text:s text:c="18"/>wskazana osoba<text:s/></text:span><text:span text:style-name="T152">będąca właścicielem firmy jednoosobowej lub wspólnikiem spółki cywilnej, należy wpisać <text:s text:c="45"/>odpowiednio - właściciel firmy lub wspólnik spółki cywilnej.</text:span></text:p><text:p text:style-name="P153"/><text:p text:style-name="P154"/></draw:text-box><svg:title/><svg:desc/></draw:frame></text:span><text:span text:style-name="T155">*Należy<text:s/></text:span><text:span text:style-name="T156">wpisać odpowiednio: „I”, „II”, „III”, „IV” „V”, „VI”,</text:span><text:span text:style-name="T157"><text:s/>„VII”, 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atarzyna Siecińska</dc:creator>
    <meta:creation-date>2019-04-11T16:54:00Z</meta:creation-date>
    <dc:date>2019-04-17T14:09:00Z</dc:date>
    <meta:print-date>2019-04-17T14:0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205" meta:row-count="8" meta:non-whitespace-character-count="1035"/>
  </office:meta>
</office:document-meta>
</file>