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size="13pt" style:font-size-asian="13pt" style:font-size-complex="13pt"/>
    </style:style>
    <style:style style:name="T78" style:parent-style-name="Domyślnaczcionkaakapitu" style:family="text">
      <style:text-properties style:font-name="Garamond" fo:font-size="13pt" style:font-size-asian="13pt" style:font-size-complex="13pt"/>
    </style:style>
    <style:style style:name="P79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0" style:parent-style-name="Normalny" style:family="paragraph">
      <style:paragraph-properties fo:text-align="justify" fo:margin-bottom="0in" fo:line-height="100%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3" style:family="table-column">
      <style:table-column-properties style:column-width="0.2722in"/>
    </style:style>
    <style:style style:name="TableColumn94" style:family="table-column">
      <style:table-column-properties style:column-width="1.9923in"/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534in"/>
    </style:style>
    <style:style style:name="Table92" style:family="table">
      <style:table-properties style:width="10.1138in" fo:margin-left="-0.3972in" table:align="left"/>
    </style:style>
    <style:style style:name="TableRow101" style:family="table-row">
      <style:table-row-properties style:min-row-height="0.417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389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text-align="center" fo:margin-bottom="0in" fo:line-height="100%"/>
    </style:style>
    <style:style style:name="T187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9" style:parent-style-name="Normalny" style:family="paragraph">
      <style:text-properties style:font-name="Garamond" fo:font-size="9.5pt" style:font-size-asian="9.5pt" style:font-size-complex="9.5pt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</style:style>
    <style:style style:name="P20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</text:span><text:span text:style-name="T72">alizowanych na terenie Sektora<text:s/></text:span><text:span text:style-name="T73">V</text:span><text:span text:style-name="T74"><text:s/>Związku Gmin Regionu Płockiego – w zakresie<text:s/></text:span><text:span text:style-name="T75">Gminy Gostynin</text:span><text:span text:style-name="T76">”,<text:s/></text:span><text:span text:style-name="T77">przedkładam wykaz narzędzi, wyposażenia zakładu i urząd</text:span><text:span text:style-name="T78">zeń technicznych dostępnych Wykonawcy usług w celu wykonania zamówienia wraz z informacją o podstawie do dysponowania tymi zasobami.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bookmark-start text:name="_Hlk527743824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</text:p>
          </table:table-cell>
          <table:table-cell table:style-name="TableCell104">
            <text:p text:style-name="P105">Nazwa pojazdu</text:p>
          </table:table-cell>
          <table:table-cell table:style-name="TableCell106">
            <text:p text:style-name="P107">Liczba [szt.]</text:p>
          </table:table-cell>
          <table:table-cell table:style-name="TableCell108">
            <text:p text:style-name="P109">*Nr rejestracyjny pojazdu</text:p>
          </table:table-cell>
          <table:table-cell table:style-name="TableCell110">
            <text:p text:style-name="P111">*Masa własna pojazdu</text:p>
          </table:table-cell>
          <table:table-cell table:style-name="TableCell112">
            <text:p text:style-name="P113">*Dopuszczalna ładowność pojazdu</text:p>
          </table:table-cell>
          <table:table-cell table:style-name="TableCell114">
            <text:p text:style-name="P115">*Maksymalna masa całkowita pojazdu</text:p>
          </table:table-cell>
          <table:table-cell table:style-name="TableCell116">
            <text:p text:style-name="P117">Informacja o podstawie dysponowania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Pojazdy do odbioru zmieszanych odpadów komunalnych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Pojazdy dostosowane do odbioru selektywnie zebranych odpadów komunalnych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Pojazdy do odbioru odpadów komunalnych<text:s/>bez funkcji kompaktującej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I</text:p>
          </table:table-cell>
          <table:table-cell table:style-name="TableCell172">
            <text:p text:style-name="P173">Baza magazynowo-transportowa</text:p>
          </table:table-cell>
          <table:table-cell table:style-name="TableCell174" table:number-columns-spanned="2">
            <text:p text:style-name="P175"/>
            <text:p text:style-name="P176">Adres</text:p>
            <text:p text:style-name="P177"/>
          </table:table-cell>
          <table:covered-table-cell/>
          <table:table-cell table:style-name="TableCell178" table:number-columns-spanned="2">
            <text:p text:style-name="P179">Powierzchnia [m²]</text:p>
          </table:table-cell>
          <table:covered-table-cell/>
          <table:table-cell table:style-name="TableCell180" table:number-columns-spanned="2">
            <text:p text:style-name="P181">Informacja o podstawie dysponowania</text:p>
          </table:table-cell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Baza magazynowo-transportowa</text:span><text:span text:style-name="T188"><text:s/>spełniająca wymagania zawarte <text:s text:c="28"/>w Rozporządzeniu Ministra Środowiska z<text:s/></text:span><text:span text:style-name="T189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<text:bookmark-end text:name="_Hlk527743824"/></text:p>
      <text:p text:style-name="P198"/>
      <text:p text:style-name="P199">*Należy wpisać dane wg.<text:s/>informacji zawartych w dowodzie rejestracyjnym pojazdu.</text:p>
      <text:p text:style-name="P200"/>
      <text:p text:style-name="P201"/>
      <text:p text:style-name="P202"/>
      <text:p text:style-name="P203"/>
      <text:p text:style-name="P204">………………………………….., dnia …......2019 r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2:00Z</meta:creation-date>
    <dc:date>2019-04-11T16:52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805" meta:row-count="12" meta:non-whitespace-character-count="1550"/>
  </office:meta>
</office:document-meta>
</file>