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style:text-autospace="none" fo:text-align="justify" fo:margin-bottom="0in" fo:line-height="100%"/>
    </style:style>
    <style:style style:name="T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margin-bottom="0in" fo:line-height="100%"/>
    </style:style>
    <style:style style:name="T1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TableColumn32" style:family="table-column">
      <style:table-column-properties style:column-width="0.3902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2.9527in"/>
    </style:style>
    <style:style style:name="Table31" style:family="table">
      <style:table-properties style:width="5.4104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91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92" style:parent-style-name="Normalny" style:family="paragraph">
      <style:paragraph-properties fo:margin-bottom="0in" fo:line-height="100%" fo:text-indent="-0.0986in"/>
    </style:style>
    <style:style style:name="T93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94" style:parent-style-name="Normalny" style:family="paragraph">
      <style:paragraph-properties fo:margin-bottom="0in" fo:line-height="100%" fo:text-indent="3.2486in"/>
    </style:style>
  </office:automatic-styles>
  <office:body>
    <office:text text:use-soft-page-breaks="true">
      <text:p text:style-name="P1">Załącznik nr 5 do SIWZ<text:s/></text:p>
      <text:p text:style-name="P2">ZOBOWIĄZANIE PODMIOTU TRZECIEGO</text:p>
      <text:p text:style-name="P3"/>
      <text:p text:style-name="P4"><text:span text:style-name="T5">do oddania do dyspozycji Wykonawcy niezbędnych zasobów na potrzeby realizacji zamówienia pn.:</text:span><text:span text:style-name="T6"><text:s/>„Odebranie i zagospodarowanie<text:s/></text:span><text:span text:style-name="T7">odpadów komunalnych z nieruchomości zlokalizowanych na terenie Sektora<text:s/></text:span><text:span text:style-name="T8">X</text:span><text:span text:style-name="T9">I</text:span><text:span text:style-name="T10">I</text:span><text:span text:style-name="T11"><text:s/>Związku Gmin Regionu Płockiego –<text:s/></text:span><text:span text:style-name="T12"><text:line-break/></text:span><text:span text:style-name="T13">w zakresie<text:s/></text:span><text:span text:style-name="T14">Gminy<text:s/></text:span><text:span text:style-name="T15">i Miasta Wyszogród</text:span><text:span text:style-name="T16">”</text:span></text:p>
      <text:p text:style-name="P17"/>
      <text:p text:style-name="P18"><text:span text:style-name="T19">Podmiot udostępniający zasoby<text:s/></text:span><text:span text:style-name="T20">(pełna nazwa/firma, adres, w zależności od podmiotu NIP/PESEL, KRS/CEiDG):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3">reprezentowany przez:</text:p>
      <text:p text:style-name="P24"/>
      <text:p text:style-name="P25">(imię, nazwisko, stanowisko/podstawa do reprezentacji)</text:p>
      <text:p text:style-name="P26">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8">OŚWIADCZA, ŻE</text:p>
      <text:p text:style-name="P29">stosownie do treści art. 22a ustawy - Prawo Zamówień Publicznych, zobowiązuję się do oddania do dyspozycji Wykonawcy ……………………………………………………….…, mającemu siedzibę w ………………………, przy ul. ………………..…………… następujące<text:s/>zasoby niezbędne na potrzeby realizacji ww. zamówienia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.p.</text:p>
          </table:table-cell>
          <table:table-cell table:style-name="TableCell38">
            <text:p text:style-name="P39">Rodzaj zasobu</text:p>
          </table:table-cell>
          <table:table-cell table:style-name="TableCell40">
            <text:p text:style-name="P41">Sposób wykorzystania zasobu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……………………., dnia ………………….. 2019 r. <text:s text:c="15"/>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46:00Z</meta:creation-date>
    <dc:date>2019-04-11T16:46:00Z</dc:date>
    <meta:print-date>2018-10-19T17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42" meta:row-count="8" meta:non-whitespace-character-count="981"/>
  </office:meta>
</office:document-meta>
</file>