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bottom="0in" fo:line-height="100%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2.9527in"/>
    </style:style>
    <style:style style:name="Table19" style:family="table">
      <style:table-properties style:width="6.395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7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98" style:parent-style-name="Normalny" style:family="paragraph">
      <style:paragraph-properties fo:margin-bottom="0in" fo:line-height="100%" fo:text-indent="3.15in"/>
    </style:style>
    <style:style style:name="T9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T100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01" style:parent-style-name="Normalny" style:family="paragraph">
      <style:paragraph-properties fo:widows="0" fo:orphans="0" style:text-autospace="none" fo:text-align="justify" fo:margin-bottom="0in" fo:line-height="100%"/>
    </style:style>
    <style:style style:name="T102" style:parent-style-name="Domyślnaczcionkaakapitu" style:family="text">
      <style:text-properties style:font-name="Garamond" fo:font-weight="bold" style:font-weight-asian="bold" fo:font-size="9.5pt" style:font-size-asian="9.5pt" style:font-size-complex="9.5pt"/>
    </style:style>
    <style:style style:name="T103" style:parent-style-name="Domyślnaczcionkaakapitu" style:family="text">
      <style:text-properties style:font-name="Garamond" fo:font-size="9.5pt" style:font-size-asian="9.5pt" style:font-size-complex="9.5pt"/>
    </style:style>
    <style:style style:name="T104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07" style:parent-style-name="Normalny" style:family="paragraph">
      <style:paragraph-properties fo:margin-bottom="0in" fo:line-height="100%" fo:text-indent="3.2486in"/>
    </style:style>
    <style:style style:name="T10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5<text:s/>do SIWZ<text:s/></text:p>
      <text:p text:style-name="P2">ZOBOWIĄZANIE PODMIOTU TRZECIEGO</text:p>
      <text:p text:style-name="P3"/>
      <text:p text:style-name="P4">do oddania do dyspozycji Wykonawcy niezbędnych zasobów na potrzeby realizacji zamówienia<text:s/>pn.:” Odebranie i zagospodarowanie odpadów komunalnych z nieruchomości zlokalizowanych na terenie Związku Gmin Regionu Płockiego”.</text:p>
      <text:p text:style-name="P5"/>
      <text:p text:style-name="P6"><text:span text:style-name="T7">Podmiot udostępniający zasoby<text:s/></text:span><text:span text:style-name="T8">(pełna nazwa/firma, adres, w zależności od podmiotu NIP/PESEL, KRS/CEiDG)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>reprezentowany przez:</text:p>
      <text:p text:style-name="P12"/>
      <text:p text:style-name="P13">(imię, nazwisko, stanowisko/podstawa do reprezentacji)</text:p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OŚWIADCZA, ŻE</text:p>
      <text:p text:style-name="P17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*Wskazanie części przedmiotu zamówienia</text:p>
          </table:table-cell>
          <table:table-cell table:style-name="TableCell29">
            <text:p text:style-name="P30">Rodzaj zasobu</text:p>
          </table:table-cell>
          <table:table-cell table:style-name="TableCell31">
            <text:p text:style-name="P32">Sposób wykorzystania zasobu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……………………., dnia ………………….. 2018 r. <text:s text:c="15"/>………………………………………………………</text:p>
      <text:p text:style-name="P98"><text:span text:style-name="T99"><text:s text:c="12"/>podpis i imienna pieczęć<text:s/></text:span><text:span text:style-name="T100"><draw:frame draw:z-index="251659264" draw:id="id0" draw:style-name="a0" draw:name="Pole tekstowe 1" text:anchor-type="paragraph" svg:x="-0.13333in" svg:y="0.61875in" svg:width="6.58264in" svg:height="0.30764in" style:rel-width="scale" style:rel-height="scale"><draw:text-box><text:p text:style-name="P101"><text:bookmark-start text:name="_Hlk521325289"/><text:span text:style-name="T102">*</text:span><text:span text:style-name="T103">Należy<text:s/></text:span><text:span text:style-name="T104">wpisać odpowiednio: „I”, „II”, „III”, „IV” lub „V” w zależności od tego, której części zamówienia dotyczy oferta.</text:span><text:bookmark-end text:name="_Hlk521325289"/></text:p><text:p text:style-name="P105"/></draw:text-box><svg:title/><svg:desc/></draw:frame></text:span><text:span text:style-name="T106">osoby uprawnionej <text:s text:c="15"/></text:span></text:p>
      <text:p text:style-name="P107"><text:span text:style-name="T108">do reprezentowania podmiotu udostępniającego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3:26:00Z</meta:creation-date>
    <dc:date>2018-08-06T20:06:00Z</dc: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83" meta:row-count="9" meta:non-whitespace-character-count="1102"/>
  </office:meta>
</office:document-meta>
</file>