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9527in"/>
    </style:style>
    <style:style style:name="Table29" style:family="table">
      <style:table-properties style:width="5.4104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0" style:parent-style-name="Normalny" style:family="paragraph">
      <style:paragraph-properties fo:margin-bottom="0in" fo:line-height="100%" fo:text-indent="-0.0986in"/>
    </style:style>
    <style:style style:name="T9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2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IX</text:span><text:span text:style-name="T9"><text:s/>Związku Gmin Regionu Płockiego –<text:s/></text:span><text:span text:style-name="T10"><text:line-break/></text:span><text:span text:style-name="T11">w zakresie<text:s/></text:span><text:span text:style-name="T12">Gminy<text:s/></text:span><text:span text:style-name="T13">Stara Biała</text:span><text:span text:style-name="T14">”</text:span></text:p>
      <text:p text:style-name="P15"/>
      <text:p text:style-name="P16"><text:span text:style-name="T17">Podmiot udostępniający zasoby<text:s/></text:span><text:span text:style-name="T18">(pełna nazwa/firma, adres, w zależności od podmiotu NIP/PESEL, KRS/CEiDG)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reprezentowany przez:</text:p>
      <text:p text:style-name="P22"/>
      <text:p text:style-name="P23">(imię, nazwisko, stanowisko/podstawa do reprezentacji)</text:p>
      <text:p text:style-name="P24">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OŚWIADCZA, ŻE</text:p>
      <text:p text:style-name="P27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Rodzaj zasobu</text:p>
          </table:table-cell>
          <table:table-cell table:style-name="TableCell38">
            <text:p text:style-name="P39">Sposób wykorzystania zasob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……………………., dnia ………………….. 2019 r. <text:s text:c="15"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5:00Z</meta:creation-date>
    <dc:date>2019-04-11T16:45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4" meta:row-count="8" meta:non-whitespace-character-count="974"/>
  </office:meta>
</office:document-meta>
</file>