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justify" fo:margin-bottom="0in" fo:line-height="100%"/>
    </style:style>
    <style:style style:name="T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 fo:line-height="100%"/>
    </style:style>
    <style:style style:name="T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TableColumn25" style:family="table-column">
      <style:table-column-properties style:column-width="0.3902in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2.9527in"/>
    </style:style>
    <style:style style:name="Table24" style:family="table">
      <style:table-properties style:width="5.4104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85" style:parent-style-name="Normalny" style:family="paragraph">
      <style:paragraph-properties fo:margin-bottom="0in" fo:line-height="100%" fo:text-indent="-0.0986in"/>
    </style:style>
    <style:style style:name="T86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87" style:parent-style-name="Normalny" style:family="paragraph">
      <style:paragraph-properties fo:margin-bottom="0in" fo:line-height="100%" fo:text-indent="3.2486in"/>
    </style:style>
  </office:automatic-styles>
  <office:body>
    <office:text text:use-soft-page-breaks="true">
      <text:h text:style-name="P1" text:outline-level="2">Załącznik nr 5 do SIWZ<text:s/></text:h>
      <text:p text:style-name="P2">ZOBOWIĄZANIE PODMIOTU TRZECIEGO</text:p>
      <text:p text:style-name="P3"/>
      <text:p text:style-name="P4"><text:span text:style-name="T5">do oddania do dyspozycji Wykonawcy niezbędnych zasobów na potrzeby realizacji zamówienia pn.:</text:span><text:span text:style-name="T6"><text:s/>„Odebranie i zagospodarowanie<text:s/></text:span><text:span text:style-name="T7">odpadów komunalnych z nieruchomości zlokalizowanych na terenie Sektora I Związku Gmin Regionu Płockiego –<text:s/></text:span><text:span text:style-name="T8"><text:line-break/></text:span><text:span text:style-name="T9">w zakresie Gminy Bielsk”</text:span></text:p>
      <text:p text:style-name="P10"/>
      <text:p text:style-name="P11"><text:span text:style-name="T12">Podmiot udostępniający zasoby<text:s/></text:span><text:span text:style-name="T13">(pełna nazwa/firma, adres, w zależności od podmiotu NIP/PESEL, KRS/CEiDG):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6">reprezentowany przez:</text:p>
      <text:p text:style-name="P17"/>
      <text:p text:style-name="P18">(imię, nazwisko, stanowisko/podstawa do reprezentacji)</text:p>
      <text:p text:style-name="P19">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OŚWIADCZA, ŻE</text:p>
      <text:p text:style-name="P22">stosownie do treści art. 22a ustawy - Prawo Zamówień Publicznych, zobowiązuję się do oddania do dyspozycji Wykonawcy ……………………………………………………….…, mającemu siedzibę w ………………………, przy ul. ………………..…………… następujące<text:s/>zasoby niezbędne na potrzeby realizacji ww. zamówienia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.</text:p>
          </table:table-cell>
          <table:table-cell table:style-name="TableCell31">
            <text:p text:style-name="P32">Rodzaj zasobu</text:p>
          </table:table-cell>
          <table:table-cell table:style-name="TableCell33">
            <text:p text:style-name="P34">Sposób wykorzystania zasobu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……………………., dnia ………………….. 2019 r. <text:s text:c="15"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4:09:00Z</meta:creation-date>
    <dc:date>2019-04-12T05:57:00Z</dc:date>
    <meta:print-date>2019-04-12T05:5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1" meta:character-count="1128" meta:row-count="8" meta:non-whitespace-character-count="969"/>
  </office:meta>
</office:document-meta>
</file>