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1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5.0006in"/>
    </style:style>
    <style:style style:name="Table40" style:family="table">
      <style:table-properties style:width="5.4756in" fo:margin-left="0in" table:align="center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4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5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6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</style:style>
    <style:style style:name="T68" style:parent-style-name="Domyślnaczcionkaakapitu" style:family="text">
      <style:text-properties style:font-name="Garamond" style:font-name-complex="Tahoma"/>
    </style:style>
    <style:style style:name="T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2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3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4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5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<text:s/></text:span><text:span text:style-name="T15">V</text:span><text:span text:style-name="T16"><text:s/>Związku Gmin Regionu Płockiego – w zakresie<text:s/></text:span><text:span text:style-name="T17">Gminy Gostynin</text:span><text:span text:style-name="T18">”</text:span><text:span text:style-name="T19"><text:s/></text:span><text:span text:style-name="T20">w związku z art. 24 ust. 1 pkt 23 oraz ust. 11 ustawy – Prawo zamówień publicznych, oświadczam, że:</text:span></text:p>
      <text:p text:style-name="P21"/>
      <text:p text:style-name="P22"><text:span text:style-name="T23">1. Podmiot/podmioty, który/e reprezentuję<text:s/></text:span><text:span text:style-name="T24">*nie</text:span><text:span text:style-name="T25"><text:s/>należy/ą</text:span><text:span text:style-name="T26"><text:s/>do tej samej grupy kapitałowej <text:s/></text:span><text:span text:style-name="T27"><text:line-break/></text:span><text:span text:style-name="T28">w rozumieniu ustawy z dnia 16 lutego 2007 r. o ochronie konkurencji i konsumentów<text:s/></text:span><text:span text:style-name="T29"><text:line-break/></text:span><text:span text:style-name="T30">(Dz. U. z 2019 r. poz. 369) z Wykonawcami, którzy złożyli odrębne oferty w przedmiotowym postępowaniu.</text:span></text:p>
      <text:p text:style-name="P31"><text:span text:style-name="T32">2. Podmiot/podmioty, który<text:s/></text:span><text:span text:style-name="T33">reprezentuję *</text:span><text:span text:style-name="T34">należy/ą</text:span><text:span text:style-name="T35"><text:s/>do tej samej grupy kapitałowej <text:s text:c="33"/>w rozumieniu ustawy z dnia 16 lutego 2007 r. o ochronie konkurencji i konsumentów<text:s/></text:span><text:span text:style-name="T36"><text:line-break/></text:span><text:span text:style-name="T37">(Dz. U. z 2019 r. poz. 369) z niżej wymienionym/-mi Wykonawcą/-ami, który/-rzy złożył/</text:span><text:span text:style-name="T38">-li odrębne oferty w przedmiotowym postępowaniu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Pełna nazwa podmiotu i siedziba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bookmark-start text:name="_Hlk521325239"/><text:bookmark-start text:name="_Hlk521325289"/></text:p>
      <text:p text:style-name="P65"/>
      <text:p text:style-name="P66"/>
      <text:p text:style-name="P67"><text:span text:style-name="T68">………………….</text:span><text:span text:style-name="T69">, dnia<text:s/></text:span><text:span text:style-name="T70">……………..<text:s/></text:span><text:span text:style-name="T71">2019 r</text:span><text:bookmark-end text:name="_Hlk521325239"/></text:p>
      <text:p text:style-name="P72"/>
      <text:p text:style-name="P73"><text:bookmark-end text:name="_Hlk521325289"/>*niepotrzebne skreślić</text:p>
      <text:p text:style-name="P74"><text:span text:style-name="T75">UWAGA:</text:span><text:span text:style-name="T76"><text:s/></text:span><text:span text:style-name="T77">niniejszy formularz oświadczenia, Wykonawca ubiegający się o udzielenie zamówienia przekazuje</text:span><text:span text:style-name="T78"><text:s/>Zamawiającemu w terminie<text:s/></text:span><text:span text:style-name="T79">3 dni</text:span><text:span text:style-name="T80"><text:s/>od dnia zamieszczenia na stronie internetowej informacji, o której mowa w art. 86 ust. 5 ustawy – Prawo Zamówień Publicznych.</text:span><text:span text:style-name="T81"><text:s/></text:span><text:span text:style-name="T82">Niniejsze oświadczenie składa każdy z Wykonawców wspólnie ubiegających się <text:s text:c="16"/>o udzie</text:span><text:span text:style-name="T83">lenie zamówienia.<text:s/></text:span><text:span text:style-name="T84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5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86">tawa prawna art. 24 ust. 1 pkt 23 ustawy Prawo Zamówień Publicznych</text:span><text:span text:style-name="T8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7:00Z</meta:creation-date>
    <dc:date>2019-04-11T16:27:00Z</dc:date>
    <meta:print-date>2018-10-19T17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5" meta:row-count="18" meta:non-whitespace-character-count="2195"/>
  </office:meta>
</office:document-meta>
</file>