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8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19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2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28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6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38" style:family="table-column">
      <style:table-column-properties style:column-width="0.475in"/>
    </style:style>
    <style:style style:name="TableColumn39" style:family="table-column">
      <style:table-column-properties style:column-width="5.0006in"/>
    </style:style>
    <style:style style:name="Table37" style:family="table">
      <style:table-properties style:width="5.4756in" fo:margin-left="0in" table:align="center"/>
    </style:style>
    <style:style style:name="TableRow40" style:family="table-row">
      <style:table-row-properties style:min-row-height="0.5625in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0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1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2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3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4" style:parent-style-name="Normalny" style:family="paragraph">
      <style:paragraph-properties fo:line-height="100%" fo:text-indent="-0.1388in"/>
    </style:style>
    <style:style style:name="T65" style:parent-style-name="Domyślnaczcionkaakapitu" style:family="text">
      <style:text-properties style:font-name="Garamond" style:font-name-complex="Tahoma"/>
    </style:style>
    <style:style style:name="T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67" style:parent-style-name="Domyślnaczcionkaakapitu" style:family="text">
      <style:text-properties style:font-name="Garamond" style:font-name-complex="Tahoma"/>
    </style:style>
    <style:style style:name="T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0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1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3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4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5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2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3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4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 XI Związku Gmin Regionu Płockiego</text:span><text:span text:style-name="T15"><text:s/>– w zakresie Gminy Szczawin Koś</text:span><text:span text:style-name="T16">cielny”<text:s/></text:span><text:span text:style-name="T17">w związku z art. 24 ust. 1 pkt 23 oraz ust. 11 ustawy – Prawo zamówień publicznych, oświadczam, że:</text:span></text:p>
      <text:p text:style-name="P18"/>
      <text:p text:style-name="P19"><text:span text:style-name="T20">1. Podmiot/podmioty, który/e<text:s/></text:span><text:span text:style-name="T21">reprezentuję<text:s/></text:span><text:span text:style-name="T22">*nie należy/ą</text:span><text:span text:style-name="T23"><text:s/>do tej samej grupy kapitałowej <text:s/></text:span><text:span text:style-name="T24"><text:line-break/></text:span><text:span text:style-name="T25">w rozumieniu ustawy z dnia 16 lutego 2007 r. o ochronie konkurencji i konsumentów<text:s/></text:span><text:span text:style-name="T26"><text:line-break/></text:span><text:span text:style-name="T27">(Dz. U. z 2019 r. poz. 369) z Wykonawcami, którzy złożyli odrębne oferty w przedmiotowym postępowaniu.</text:span></text:p>
      <text:p text:style-name="P28"><text:span text:style-name="T29">2.<text:s/></text:span><text:span text:style-name="T30">Podmiot/podmioty, który reprezentuję *</text:span><text:span text:style-name="T31">należy/ą</text:span><text:span text:style-name="T32"><text:s/>do tej samej grupy kapitałowej <text:s text:c="33"/>w rozumieniu ustawy z dnia 16 lutego 2007 r. o ochronie konkurencji i konsumentów<text:s/></text:span><text:span text:style-name="T33"><text:line-break/></text:span><text:span text:style-name="T34">(Dz. U. z 2019 r. poz. 369) z niżej wymienionym/-mi Wykonawcą/</text:span><text:span text:style-name="T35">-ami, który/-rzy złożył/-li odrębne oferty w przedmiotowym postępowaniu.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Pełna nazwa podmiotu i siedziba</text:p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bookmark-start text:name="_Hlk521325239"/><text:bookmark-start text:name="_Hlk521325289"/></text:p>
      <text:p text:style-name="P62"/>
      <text:p text:style-name="P63"/>
      <text:p text:style-name="P64"><text:span text:style-name="T65">………………….</text:span><text:span text:style-name="T66">, dnia<text:s/></text:span><text:span text:style-name="T67">……………..<text:s/></text:span><text:span text:style-name="T68">2019 r</text:span><text:bookmark-end text:name="_Hlk521325239"/></text:p>
      <text:p text:style-name="P69"/>
      <text:p text:style-name="P70"><text:bookmark-end text:name="_Hlk521325289"/>*niepotrzebne skreślić</text:p>
      <text:p text:style-name="P71"><text:span text:style-name="T72">UWAGA:</text:span><text:span text:style-name="T73"><text:s/></text:span><text:span text:style-name="T74">niniejszy formularz oświadczenia, Wykonawca ubiegający się o<text:s/></text:span><text:span text:style-name="T75">udzielenie zamówienia przekazuje Zamawiającemu w terminie<text:s/></text:span><text:span text:style-name="T76">3 dni</text:span><text:span text:style-name="T77"><text:s/>od dnia zamieszczenia na stronie internetowej informacji, o której mowa w art. 86 ust. 5 ustawy – Prawo Zamówień Publicznych.</text:span><text:span text:style-name="T78"><text:s/></text:span><text:span text:style-name="T79">Niniejsze oświadczenie składa każdy z Wykonawców wspólnie ubiegają</text:span><text:span text:style-name="T80">cych się <text:s text:c="16"/>o udzielenie zamówienia.<text:s/></text:span><text:span text:style-name="T81">Z postępowania o udzielenie zamówienia wyklucza się Wykonawców, którzy należąc do tej samej grupy kapitałowej, w rozumieniu ustawy z dnia 16 lutego 2007 r. o ochronie konkurencji i konsumentów (Dz. U. z 201</text:span><text:span text:style-name="T82">9 r. 369) <text:s/>złożyli odrębne oferty w niniejszym postępowaniu, chyba że wraz ze złożeniem oświadczenia, Wykonawca przedstawi dowody, że powiązania z innym Wykonawcą należącym do tej samej grupy kapitałowej, nie prowadzą do zakłócenia konkurencji w postępowan</text:span><text:span text:style-name="T83">iu o udzielenie zamówienia (podstawa prawna art. 24 ust. 1 pkt 23 ustawy Prawo Zamówień Publicznych</text:span><text:span text:style-name="T8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9:00Z</meta:creation-date>
    <dc:date>2019-04-12T05:17:00Z</dc:date>
    <meta:print-date>2019-04-12T05:17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67" meta:character-count="2566" meta:row-count="18" meta:non-whitespace-character-count="2204"/>
  </office:meta>
</office:document-meta>
</file>