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left="0.0986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1" style:parent-style-name="Normalny" style:family="paragraph">
      <style:paragraph-properties fo:text-align="justify" fo:line-height="100%" fo:margin-left="0in" fo:text-indent="-0.0138in">
        <style:tab-stops/>
      </style:paragraph-properties>
    </style:style>
    <style:style style:name="T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3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24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1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2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3" style:parent-style-name="Normalny" style:family="paragraph">
      <style:paragraph-properties fo:text-align="justify" fo:line-height="100%" fo:margin-left="0in" fo:text-indent="0in" fo:background-color="#FFFFFF">
        <style:tab-stops>
          <style:tab-stop style:type="left" style:position="0.2763in"/>
        </style:tab-stops>
      </style:paragraph-properties>
    </style:style>
    <style:style style:name="T34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6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4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41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TableColumn43" style:family="table-column">
      <style:table-column-properties style:column-width="0.475in"/>
    </style:style>
    <style:style style:name="TableColumn44" style:family="table-column">
      <style:table-column-properties style:column-width="5.0006in"/>
    </style:style>
    <style:style style:name="Table42" style:family="table">
      <style:table-properties style:width="5.4756in" fo:margin-left="0in" table:align="center"/>
    </style:style>
    <style:style style:name="TableRow45" style:family="table-row">
      <style:table-row-properties style:min-row-height="0.5625in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465in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3465in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3465in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P65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P66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67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8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9" style:parent-style-name="Normalny" style:family="paragraph">
      <style:paragraph-properties fo:line-height="100%" fo:text-indent="-0.1388in"/>
    </style:style>
    <style:style style:name="T70" style:parent-style-name="Domyślnaczcionkaakapitu" style:family="text">
      <style:text-properties style:font-name="Garamond" style:font-name-complex="Tahoma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complex="Tahoma"/>
    </style:style>
    <style:style style:name="T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4" style:parent-style-name="Normalny" style:family="paragraph">
      <style:paragraph-properties fo:text-align="justify" fo:line-height="100%"/>
      <style:text-properties style:font-name="Garamond" fo:font-size="9.5pt" style:font-size-asian="9.5pt" style:font-size-complex="9.5pt"/>
    </style:style>
    <style:style style:name="P75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6" style:parent-style-name="Normalny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Garamond" style:font-name-complex="Tahoma" fo:font-weight="bold" style:font-weight-asian="bold" style:font-style-complex="italic" fo:font-size="9.5pt" style:font-size-asian="9.5pt" style:font-size-complex="9.5pt"/>
    </style:style>
    <style:style style:name="T78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79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0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9.5pt" style:font-size-asian="9.5pt" style:font-size-complex="9.5pt"/>
    </style:style>
    <style:style style:name="T82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3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84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5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6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7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8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9" style:parent-style-name="Domyślnaczcionkaakapitu" style:family="text">
      <style:text-properties style:font-name="Garamond" style:font-weight-complex="bold" fo:font-size="10pt" style:font-size-asian="10pt" style:font-size-complex="12pt"/>
    </style:style>
  </office:automatic-styles>
  <office:body>
    <office:text text:use-soft-page-breaks="true">
      <text:p text:style-name="P1">Załącznik nr 4 do SIWZ<text:s/></text:p>
      <text:p text:style-name="P3"/>
      <text:p text:style-name="P4">Oświadczenie o przynależności do grupy kapitałowej</text:p>
      <text:p text:style-name="P5"/>
      <text:p text:style-name="P6">Oświadczenie o przynależności lub braku przynależności do tej samej grupy kapitałowej, o której mowa w art.<text:s/>24 ust. 1 pkt 23 ustawy – Prawo Zamówień publicznych.</text:p>
      <text:p text:style-name="P7"/>
      <text:p text:style-name="P8">Ja/-my, niżej podpisany/-i<text:s/></text:p>
      <text:p text:style-name="P9">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<text:span text:style-name="T12">będąc uczestnikiem postępowania o udzielnie zamówienia publicznego na<text:s/></text:span><text:span text:style-name="T13">„Odebranie <text:s text:c="32"/>i zagospodarowanie odpadów komunalnych z<text:s/></text:span><text:span text:style-name="T14">nieruchomości zlokalizowanych na terenie Sektora<text:s/></text:span><text:span text:style-name="T15">V</text:span><text:span text:style-name="T16">II</text:span><text:span text:style-name="T17"><text:s/>Związku Gmin Regionu Płockiego – w zakresie<text:s/></text:span><text:span text:style-name="T18">Gminy<text:s/></text:span><text:span text:style-name="T19">Pacyna</text:span><text:span text:style-name="T20">”</text:span><text:span text:style-name="T21"><text:s/></text:span><text:span text:style-name="T22">w związku z art. 24 ust. 1 pkt 23 oraz ust. 11 ustawy – Prawo zamówień publicznych, oświadczam, że:</text:span></text:p>
      <text:p text:style-name="P23"/>
      <text:p text:style-name="P24"><text:span text:style-name="T25">1. Podmiot/podmioty, który/e reprezentuję<text:s/></text:span><text:span text:style-name="T26">*nie</text:span><text:span text:style-name="T27"><text:s/>należy/ą</text:span><text:span text:style-name="T28"><text:s/>do tej samej grupy kapitałowej <text:s/></text:span><text:span text:style-name="T29"><text:line-break/></text:span><text:span text:style-name="T30">w rozumieniu ustawy z dnia 16 lutego 2007 r. o ochronie konkurencji i konsumentów<text:s/></text:span><text:span text:style-name="T31"><text:line-break/></text:span><text:span text:style-name="T32">(Dz. U. z 2019 r. poz. 369) z Wykonawcami, którzy złożyli odrębne oferty w przedmiotowym postępowaniu.</text:span></text:p>
      <text:p text:style-name="P33"><text:span text:style-name="T34">2. Podmiot/podmioty, który<text:s/></text:span><text:span text:style-name="T35">reprezentuję *</text:span><text:span text:style-name="T36">należy/ą</text:span><text:span text:style-name="T37"><text:s/>do tej samej grupy kapitałowej <text:s text:c="33"/>w rozumieniu ustawy z dnia 16 lutego 2007 r. o ochronie konkurencji i konsumentów<text:s/></text:span><text:span text:style-name="T38"><text:line-break/></text:span><text:span text:style-name="T39">(Dz. U. z 2019 r. poz. 369) z niżej wymienionym/-mi Wykonawcą/-ami, który/-rzy złożył/</text:span><text:span text:style-name="T40">-li odrębne oferty w przedmiotowym postępowaniu.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Pełna nazwa podmiotu i siedziba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bookmark-start text:name="_Hlk521325239"/><text:bookmark-start text:name="_Hlk521325289"/></text:p>
      <text:p text:style-name="P67"/>
      <text:p text:style-name="P68"/>
      <text:p text:style-name="P69"><text:span text:style-name="T70">………………….</text:span><text:span text:style-name="T71">, dnia<text:s/></text:span><text:span text:style-name="T72">……………..<text:s/></text:span><text:span text:style-name="T73">2019 r</text:span><text:bookmark-end text:name="_Hlk521325239"/></text:p>
      <text:p text:style-name="P74"/>
      <text:p text:style-name="P75"><text:bookmark-end text:name="_Hlk521325289"/>*niepotrzebne skreślić</text:p>
      <text:p text:style-name="P76"><text:span text:style-name="T77">UWAGA:</text:span><text:span text:style-name="T78"><text:s/></text:span><text:span text:style-name="T79">niniejszy formularz oświadczenia, Wykonawca ubiegający się o udzielenie zamówienia przekazuje</text:span><text:span text:style-name="T80"><text:s/>Zamawiającemu w terminie<text:s/></text:span><text:span text:style-name="T81">3 dni</text:span><text:span text:style-name="T82"><text:s/>od dnia zamieszczenia na stronie internetowej informacji, o której mowa w art. 86 ust. 5 ustawy – Prawo Zamówień Publicznych.</text:span><text:span text:style-name="T83"><text:s/></text:span><text:span text:style-name="T84">Niniejsze oświadczenie składa każdy z Wykonawców wspólnie ubiegających się <text:s text:c="16"/>o udzie</text:span><text:span text:style-name="T85">lenie zamówienia.<text:s/></text:span><text:span text:style-name="T86">Z postępowania o udzielenie zamówienia wyklucza się Wykonawców, którzy należąc do tej samej grupy kapitałowej, w rozumieniu ustawy z dnia 16 lutego 2007 r. o ochronie konkurencji i konsumentów (Dz. U. z 2019 r. 369) <text:s/>złożyli odrębne ofert</text:span><text:span text:style-name="T87">y w niniejszym postępowaniu, chyba że wraz ze złożeniem oświadczenia, Wykonawca przedstawi dowody, że powiązania z innym Wykonawcą należącym do tej samej grupy kapitałowej, nie prowadzą do zakłócenia konkurencji w postępowaniu o udzielenie zamówienia (pods</text:span><text:span text:style-name="T88">tawa prawna art. 24 ust. 1 pkt 23 ustawy Prawo Zamówień Publicznych</text:span><text:span text:style-name="T8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80%" fo:margin-left="0.1388in" fo:text-indent="-0.1527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8:00Z</meta:creation-date>
    <dc:date>2019-04-11T16:28:00Z</dc:date>
    <meta:print-date>2018-10-19T17:5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65" meta:character-count="2555" meta:row-count="18" meta:non-whitespace-character-count="2195"/>
  </office:meta>
</office:document-meta>
</file>