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3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2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40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2" style:family="table-column">
      <style:table-column-properties style:column-width="0.475in"/>
    </style:style>
    <style:style style:name="TableColumn43" style:family="table-column">
      <style:table-column-properties style:column-width="5.0006in"/>
    </style:style>
    <style:style style:name="Table41" style:family="table">
      <style:table-properties style:width="5.4756in" fo:margin-left="0in" table:align="center"/>
    </style:style>
    <style:style style:name="TableRow44" style:family="table-row">
      <style:table-row-properties style:min-row-height="0.5625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3465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5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6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8" style:parent-style-name="Normalny" style:family="paragraph">
      <style:paragraph-properties fo:line-height="100%" fo:text-indent="-0.1388in"/>
    </style:style>
    <style:style style:name="T69" style:parent-style-name="Domyślnaczcionkaakapitu" style:family="text">
      <style:text-properties style:font-name="Garamond" style:font-name-complex="Tahoma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/>
    </style:style>
    <style:style style:name="T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3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4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5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5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8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 I</text:span><text:span text:style-name="T15">I</text:span><text:span text:style-name="T16"><text:s/>Związku Gmin Regionu Płockiego – w zakresie Gminy<text:s/></text:span><text:span text:style-name="T17">Brudzeń Duży</text:span><text:span text:style-name="T18">”</text:span><text:span text:style-name="T19"><text:s text:c="22"/></text:span><text:span text:style-name="T20"><text:s/></text:span><text:span text:style-name="T21">w związku z art. 24 ust. 1 pkt 23 oraz ust. 11 ustawy – Prawo zamówień publicznych, oświadczam, że:</text:span></text:p>
      <text:p text:style-name="P22"/>
      <text:p text:style-name="P23"><text:span text:style-name="T24">1. Podmiot/podmioty, który/e reprezentuję<text:s/></text:span><text:span text:style-name="T25">*nie</text:span><text:span text:style-name="T26"><text:s/>należy/ą</text:span><text:span text:style-name="T27"><text:s/>do tej samej grupy kapitałowej <text:s/></text:span><text:span text:style-name="T28"><text:line-break/></text:span><text:span text:style-name="T29">w rozumieniu ustawy z dnia 16 lutego 2007 r. o ochronie konkurencji i konsumentów<text:s/></text:span><text:span text:style-name="T30"><text:line-break/></text:span><text:span text:style-name="T31">(Dz. U. z 2019 r. poz. 369) z Wykonawcami, którzy złożyli odrębne oferty w przedmiotowym postępowaniu.</text:span></text:p>
      <text:p text:style-name="P32"><text:span text:style-name="T33">2. Podmiot/podmioty, który<text:s/></text:span><text:span text:style-name="T34">reprezentuję *</text:span><text:span text:style-name="T35">należy/ą</text:span><text:span text:style-name="T36"><text:s/>do tej samej grupy kapitałowej <text:s text:c="33"/>w rozumieniu ustawy z dnia 16 lutego 2007 r. o ochronie konkurencji i konsumentów<text:s/></text:span><text:span text:style-name="T37"><text:line-break/></text:span><text:span text:style-name="T38">(Dz. U. z 2019 r. poz. 369) z niżej wymienionym/-mi Wykonawcą/-ami, który/-rzy złożył/</text:span><text:span text:style-name="T39">-li odrębne oferty w przedmiotowym postępowaniu.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Pełna nazwa podmiotu i siedziba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bookmark-start text:name="_Hlk521325239"/><text:bookmark-start text:name="_Hlk521325289"/></text:p>
      <text:p text:style-name="P66"/>
      <text:p text:style-name="P67"/>
      <text:p text:style-name="P68"><text:span text:style-name="T69">………………….</text:span><text:span text:style-name="T70">, dnia<text:s/></text:span><text:span text:style-name="T71">……………..<text:s/></text:span><text:span text:style-name="T72">2019 r</text:span><text:bookmark-end text:name="_Hlk521325239"/></text:p>
      <text:p text:style-name="P73"/>
      <text:p text:style-name="P74"><text:bookmark-end text:name="_Hlk521325289"/>*niepotrzebne skreślić</text:p>
      <text:p text:style-name="P75"><text:span text:style-name="T76">UWAGA:</text:span><text:span text:style-name="T77"><text:s/></text:span><text:span text:style-name="T78">niniejszy formularz oświadczenia, Wykonawca ubiegający się o udzielenie zamówienia przekazuje</text:span><text:span text:style-name="T79"><text:s/>Zamawiającemu w terminie<text:s/></text:span><text:span text:style-name="T80">3 dni</text:span><text:span text:style-name="T81"><text:s/>od dnia zamieszczenia na stronie internetowej informacji, o której mowa w art. 86 ust. 5 ustawy – Prawo Zamówień Publicznych.</text:span><text:span text:style-name="T82"><text:s/></text:span><text:span text:style-name="T83">Niniejsze oświadczenie składa każdy z Wykonawców wspólnie ubiegających się <text:s text:c="16"/>o udzie</text:span><text:span text:style-name="T84">lenie zamówienia.<text:s/></text:span><text:span text:style-name="T85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6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87">tawa prawna art. 24 ust. 1 pkt 23 ustawy Prawo Zamówień Publicznych</text:span><text:span text:style-name="T8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6:00Z</meta:creation-date>
    <dc:date>2019-04-11T16:26:00Z</dc:date>
    <meta:print-date>2018-10-19T17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9" meta:character-count="2582" meta:row-count="18" meta:non-whitespace-character-count="2218"/>
  </office:meta>
</office:document-meta>
</file>