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1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5.0006in"/>
    </style:style>
    <style:style style:name="Table40" style:family="table">
      <style:table-properties style:width="5.4756in" fo:margin-left="0in" table:align="center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4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5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6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</style:style>
    <style:style style:name="T68" style:parent-style-name="Domyślnaczcionkaakapitu" style:family="text">
      <style:text-properties style:font-name="Garamond" style:font-name-complex="Tahoma"/>
    </style:style>
    <style:style style:name="T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2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3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4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5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8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9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9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91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<text:s/></text:span><text:span text:style-name="T15">zlokalizowanych na terenie<text:s/></text:span><text:span text:style-name="T16">Sektora I<text:s/></text:span><text:span text:style-name="T17">Związku Gmin Regionu Płockiego – w zakresie<text:s/></text:span><text:span text:style-name="T18">Gminy Bielsk”</text:span><text:span text:style-name="T19"><text:s/></text:span><text:span text:style-name="T20">w związku z art. 24 ust. 1 pkt 23 oraz ust. 11 ustawy – Prawo zamówień publicznych, oświadczam, że:</text:span></text:p>
      <text:p text:style-name="P21"/>
      <text:p text:style-name="P22"><text:span text:style-name="T23">1. Podmiot/podmioty, który/e<text:s/></text:span><text:span text:style-name="T24">reprezentuję<text:s/></text:span><text:span text:style-name="T25">*nie należy/ą</text:span><text:span text:style-name="T26"><text:s/>do tej samej grupy kapitałowej <text:s/></text:span><text:span text:style-name="T27"><text:line-break/></text:span><text:span text:style-name="T28">w rozumieniu ustawy z dnia 16 lutego 2007 r. o ochronie konkurencji i konsumentów<text:s/></text:span><text:span text:style-name="T29"><text:line-break/></text:span><text:span text:style-name="T30">(Dz. U. z 2019 r. poz. 369) z Wykonawcami, którzy złożyli odrębne oferty w przedmiotowym postępowaniu.</text:span></text:p>
      <text:p text:style-name="P31"><text:span text:style-name="T32">2. Podmiot</text:span><text:span text:style-name="T33">/podmioty, który reprezentuję *</text:span><text:span text:style-name="T34">należy/ą</text:span><text:span text:style-name="T35"><text:s/>do tej samej grupy kapitałowej <text:s text:c="33"/>w rozumieniu ustawy z dnia 16 lutego 2007 r. o ochronie konkurencji i konsumentów<text:s/></text:span><text:span text:style-name="T36"><text:line-break/></text:span><text:span text:style-name="T37">(Dz. U. z 2019 r. poz. 369) z niżej wymienionym/-mi Wykonawcą/-ami, k</text:span><text:span text:style-name="T38">tóry/-rzy złożył/-li odrębne oferty w przedmiotowym postępowaniu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Pełna nazwa podmiotu i siedziba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bookmark-start text:name="_Hlk521325239"/><text:bookmark-start text:name="_Hlk521325289"/></text:p>
      <text:p text:style-name="P65"/>
      <text:p text:style-name="P66"/>
      <text:p text:style-name="P67"><text:span text:style-name="T68">………………….</text:span><text:span text:style-name="T69">, dnia<text:s/></text:span><text:span text:style-name="T70">……………..<text:s/></text:span><text:span text:style-name="T71">2019 r</text:span><text:bookmark-end text:name="_Hlk521325239"/></text:p>
      <text:p text:style-name="P72"/>
      <text:p text:style-name="P73"><text:bookmark-end text:name="_Hlk521325289"/>*niepotrzebne skreślić</text:p>
      <text:p text:style-name="P74"><text:span text:style-name="T75">UWAGA:</text:span><text:span text:style-name="T76"><text:s/></text:span><text:span text:style-name="T77">niniejszy formularz oświadczenia, Wykonawca ubiegający się o udzielenie<text:s/></text:span><text:span text:style-name="T78">zamówienia przekazuje Zamawiającemu w terminie<text:s/></text:span><text:span text:style-name="T79">3 dni</text:span><text:span text:style-name="T80"><text:s/>od dnia zamieszczenia na stronie internetowej informacji, o której mowa w art. 86 ust. 5 ustawy – Prawo Zamówień Publicznych.</text:span><text:span text:style-name="T81"><text:s/></text:span><text:span text:style-name="T82">Niniejsze oświadczenie składa każdy z Wykonawców wspólnie ubiegających się<text:s/></text:span><text:span text:style-name="T83"><text:s text:c="16"/></text:span><text:span text:style-name="T84">o<text:s/></text:span><text:span text:style-name="T85">udzielenie zamówienia.<text:s/></text:span><text:span text:style-name="T86">Z postępowania o udzielenie zamówienia wyklucza się Wykonawców, którzy należąc do tej samej grupy kapitałowej, w rozumieniu ustawy z dnia 16 lutego 2007 r. o ochronie konkurencji i konsumentów (Dz. U. z 2019 r. 369)</text:span><text:span text:style-name="T87"><text:s/></text:span><text:span text:style-name="T88"><text:s/>zł</text:span><text:span text:style-name="T89">ożyli odrębne oferty w niniejszym postępowaniu, chyba że wraz ze złożeniem oświadczenia, Wykonawca przedstawi dowody, że powiązania z innym Wykonawcą należącym do tej samej grupy kapitałowej, nie prowadzą do zakłócenia konkurencji w postępowaniu o udzielen</text:span><text:span text:style-name="T90">ie zamówienia (podstawa prawna art. 24 ust. 1 pkt 23 ustawy Prawo Zamówień Publicznych</text:span><text:span text:style-name="T9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4:08:00Z</meta:creation-date>
    <dc:date>2019-04-11T14:08:00Z</dc:date>
    <meta:print-date>2018-10-19T17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3" meta:row-count="18" meta:non-whitespace-character-count="2193"/>
  </office:meta>
</office:document-meta>
</file>