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3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66" style:family="table-column">
      <style:table-column-properties style:column-width="0.4111in"/>
    </style:style>
    <style:style style:name="TableColumn67" style:family="table-column">
      <style:table-column-properties style:column-width="1.1638in"/>
    </style:style>
    <style:style style:name="TableColumn68" style:family="table-column">
      <style:table-column-properties style:column-width="3.2506in"/>
    </style:style>
    <style:style style:name="TableColumn69" style:family="table-column">
      <style:table-column-properties style:column-width="1.6715in"/>
    </style:style>
    <style:style style:name="Table65" style:family="table">
      <style:table-properties style:width="6.4972in" fo:margin-left="-0.3972in" table:align="left"/>
    </style:style>
    <style:style style:name="TableRow70" style:family="table-row">
      <style:table-row-properties style:min-row-height="1.051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5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6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27" style:parent-style-name="Normalny" style:family="paragraph">
      <style:paragraph-properties fo:margin-bottom="0in" fo:line-height="100%" fo:text-indent="-0.0986in"/>
    </style:style>
    <style:style style:name="T128" style:parent-style-name="Domyślnaczcionkaakapitu" style:family="text">
      <style:text-properties style:font-name="Garamond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 zlokalizowanych na terenie Sektora XI Związku<text:s/></text:span><text:span text:style-name="T62">Gmin Regionu Płockiego – w zakresie Gminy Szczawin Ko</text:span><text:span text:style-name="T63">ś</text:span><text:span text:style-name="T64">cielny” <text:s/>oświadczam, że *będę/nie będę dla potrzeb realizacji ww. zamówienia zatrudniał podwykonawców.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a i adres Podwykonawcy</text:p>
          </table:table-cell>
          <table:table-cell table:style-name="TableCell75">
            <text:p text:style-name="P76">Zakres przedmiotu zamówienia realizowany przez Podwykonawcę</text:p>
          </table:table-cell>
          <table:table-cell table:style-name="TableCell77">
            <text:p text:style-name="P78">Procentowy [%] udział <text:s text:c="26"/>w realizacji przez Podwykonawcę przedmiotu zamówieni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*niepotrzebne skreślić</text:p>
      <text:p text:style-name="P125"/>
      <text:p text:style-name="P126">……………………., dnia ………………….. 2019 r. <text:s text:c="4"/></text:p>
      <text:p text:style-name="P127"><text:span text:style-name="T12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5:00Z</meta:creation-date>
    <dc:date>2019-04-12T05:17:00Z</dc:date>
    <meta:print-date>2019-04-12T05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89" meta:row-count="6" meta:non-whitespace-character-count="763"/>
  </office:meta>
</office:document-meta>
</file>