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.2916in"/>
        </style:tab-stops>
      </style:paragraph-properties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text-autospace="none" fo:margin-bottom="0in"/>
    </style:style>
    <style:style style:name="T12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.2916in"/>
        </style:tab-stops>
      </style:paragraph-properties>
      <style:text-properties style:font-name="Garamond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text-align="justify" style:vertical-align="auto" fo:margin-bottom="0in" fo:line-height="150%" fo:margin-left="0in">
        <style:tab-stops/>
      </style:paragraph-properties>
    </style:style>
    <style:style style:name="T60" style:parent-style-name="Domyślnaczcionkaakapitu" style:family="text">
      <style:text-properties style:font-name="Garamond" style:font-name-asian="Calibri" fo:color="#000000" style:language-asian="en" style:country-asian="US"/>
    </style:style>
    <style:style style:name="T61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2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3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4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5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6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7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8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69" style:parent-style-name="Domyślnaczcionkaakapitu" style:family="text">
      <style:text-properties style:font-name="Garamond" style:font-name-asian="Calibri" fo:font-weight="bold" style:font-weight-asian="bold" style:font-weight-complex="bold" fo:color="#000000" style:language-asian="en" style:country-asian="US"/>
    </style:style>
    <style:style style:name="TableColumn71" style:family="table-column">
      <style:table-column-properties style:column-width="0.4111in"/>
    </style:style>
    <style:style style:name="TableColumn72" style:family="table-column">
      <style:table-column-properties style:column-width="1.1638in"/>
    </style:style>
    <style:style style:name="TableColumn73" style:family="table-column">
      <style:table-column-properties style:column-width="3.2506in"/>
    </style:style>
    <style:style style:name="TableColumn74" style:family="table-column">
      <style:table-column-properties style:column-width="1.6715in"/>
    </style:style>
    <style:style style:name="Table70" style:family="table">
      <style:table-properties style:width="6.4972in" fo:margin-left="-0.3972in" table:align="left"/>
    </style:style>
    <style:style style:name="TableRow75" style:family="table-row">
      <style:table-row-properties style:min-row-height="1.051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style:font-name="Garamond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0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31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132" style:parent-style-name="Normalny" style:family="paragraph">
      <style:paragraph-properties fo:margin-bottom="0in" fo:line-height="100%" fo:text-indent="-0.0986in"/>
    </style:style>
    <style:style style:name="T133" style:parent-style-name="Domyślnaczcionkaakapitu" style:family="text">
      <style:text-properties style:font-name="Garamond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 do SIWZ<text:s/></text:p>
      <text:p text:style-name="P2"/>
      <text:p text:style-name="P3">Informacje dotyczące Podwykonawców</text:p>
      <text:p text:style-name="P4"/>
      <text:p text:style-name="P5">1. Nazwa Wykonawcy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ełna nazwa firmy/imię i nazwisko Wykonawcy:</text:span>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prawnieni przedstawiciele Wykonawcy: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Przystępując do przetargu nieograniczonego na<text:s/></text:span><text:span text:style-name="T61">„Odebranie i zagospodarowanie odpadów komunalnych z nieruchomości zlok</text:span><text:span text:style-name="T62">alizowanych na terenie Sektora<text:s/></text:span><text:span text:style-name="T63">V</text:span><text:span text:style-name="T64">II</text:span><text:span text:style-name="T65"><text:s/>Związku<text:s/></text:span><text:span text:style-name="T66">Gmin Regionu Płockiego – w zakresie<text:s/></text:span><text:span text:style-name="T67">Gminy<text:s/></text:span><text:span text:style-name="T68">Pacyna</text:span><text:span text:style-name="T69">” <text:s/>oświadczam, że *będę/nie będę dla potrzeb realizacji ww. zamówienia zatrudniał podwykonawców.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a i adres Podwykonawcy</text:p>
          </table:table-cell>
          <table:table-cell table:style-name="TableCell80">
            <text:p text:style-name="P81">Zakres przedmiotu zamówienia realizowany przez Podwykonawcę</text:p>
          </table:table-cell>
          <table:table-cell table:style-name="TableCell82">
            <text:p text:style-name="P83">Procentowy [%] udział <text:s text:c="26"/>w realizacji przez Podwykonawcę przedmiotu zamówieni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*niepotrzebne skreślić</text:p>
      <text:p text:style-name="P130"/>
      <text:p text:style-name="P131">……………………., dnia ………………….. 2019 r. <text:s text:c="4"/></text:p>
      <text:p text:style-name="P132"><text:span text:style-name="T13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4:00Z</meta:creation-date>
    <dc:date>2019-04-11T16:24:00Z</dc:date>
    <meta:print-date>2018-10-19T17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8" meta:row-count="6" meta:non-whitespace-character-count="754"/>
  </office:meta>
</office:document-meta>
</file>