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text-autospace="none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Garamond" style:font-name-asian="Calibri" fo:color="#000000" style:language-asian="en" style:country-asian="US"/>
    </style:style>
    <style:style style:name="T61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3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4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5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6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7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8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9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70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ableColumn72" style:family="table-column">
      <style:table-column-properties style:column-width="0.4111in"/>
    </style:style>
    <style:style style:name="TableColumn73" style:family="table-column">
      <style:table-column-properties style:column-width="1.1638in"/>
    </style:style>
    <style:style style:name="TableColumn74" style:family="table-column">
      <style:table-column-properties style:column-width="3.2506in"/>
    </style:style>
    <style:style style:name="TableColumn75" style:family="table-column">
      <style:table-column-properties style:column-width="1.6715in"/>
    </style:style>
    <style:style style:name="Table71" style:family="table">
      <style:table-properties style:width="6.4972in" fo:margin-left="-0.3972in" table:align="left"/>
    </style:style>
    <style:style style:name="TableRow76" style:family="table-row">
      <style:table-row-properties style:min-row-height="1.051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31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32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33" style:parent-style-name="Normalny" style:family="paragraph">
      <style:paragraph-properties fo:margin-bottom="0in" fo:line-height="100%" fo:text-indent="-0.0986in"/>
    </style:style>
    <style:style style:name="T134" style:parent-style-name="Domyślnaczcionkaakapitu" style:family="text">
      <style:text-properties style:font-name="Garamond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/>
      <text:p text:style-name="P3">Informacje dotyczące Podwykonawców</text:p>
      <text:p text:style-name="P4"/>
      <text:p text:style-name="P5">1. Nazwa Wykonaw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łna nazwa firmy/imię i nazwisko Wykonawcy: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prawnieni przedstawiciele Wykonawcy: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Przystępując do przetargu nieograniczonego na<text:s/></text:span><text:span text:style-name="T61">„Odebranie i zagospodarowanie odpadów komunalnych z nieruchomości zlok</text:span><text:span text:style-name="T62">alizowanych na terenie Sektora<text:s/></text:span><text:span text:style-name="T63">X</text:span><text:span text:style-name="T64">I</text:span><text:span text:style-name="T65">I</text:span><text:span text:style-name="T66"><text:s/>Związku<text:s/></text:span><text:span text:style-name="T67">Gmin Regionu Płockiego – w zakresie<text:s/></text:span><text:span text:style-name="T68">Gminy<text:s/></text:span><text:span text:style-name="T69">i Miasta Wyszogród</text:span><text:span text:style-name="T70">” <text:s/>oświadczam, że *będę/nie będę dla potrzeb realizacji ww. zamówienia zatrudniał podwykonawców.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Nazwa i adres Podwykonawcy</text:p>
          </table:table-cell>
          <table:table-cell table:style-name="TableCell81">
            <text:p text:style-name="P82">Zakres przedmiotu zamówienia realizowany przez Podwykonawcę</text:p>
          </table:table-cell>
          <table:table-cell table:style-name="TableCell83">
            <text:p text:style-name="P84">Procentowy [%] udział <text:s text:c="26"/>w realizacji przez Podwykonawcę przedmiotu zamówieni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*niepotrzebne skreślić</text:p>
      <text:p text:style-name="P131"/>
      <text:p text:style-name="P132">……………………., dnia ………………….. 2019 r. <text:s text:c="4"/></text:p>
      <text:p text:style-name="P133"><text:span text:style-name="T13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5:00Z</meta:creation-date>
    <dc:date>2019-04-11T16:25:00Z</dc:date>
    <meta:print-date>2018-10-19T1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0" meta:row-count="6" meta:non-whitespace-character-count="764"/>
  </office:meta>
</office:document-meta>
</file>