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center" fo:margin-bottom="0in"/>
    </style:style>
    <style:style style:name="P68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bottom="0in" fo:line-height="150%"/>
    </style:style>
    <style:style style:name="T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Garamond" style:font-name-asian="TimesNewRomanPSMT" style:font-weight-complex="bold" fo:font-style="italic" style:font-style-asian="italic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Garamond" style:font-name-asian="TimesNewRomanPSMT" style:font-weight-complex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8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8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82" style:parent-style-name="Akapitzlistą" style:master-page-name="MP1" style:list-style-name="LFO1" style:family="paragraph">
      <style:paragraph-properties fo:widows="0" fo:orphans="0" fo:break-before="page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4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8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89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0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9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3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4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8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9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00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3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4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05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6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10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3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11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6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7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1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2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3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2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7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8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29" style:parent-style-name="Akapitzlistą" style:list-style-name="LFO1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131" style:family="table-column">
      <style:table-column-properties style:column-width="1.6937in"/>
    </style:style>
    <style:style style:name="TableColumn132" style:family="table-column">
      <style:table-column-properties style:column-width="1.7777in"/>
    </style:style>
    <style:style style:name="TableColumn133" style:family="table-column">
      <style:table-column-properties style:column-width="1.8208in"/>
    </style:style>
    <style:style style:name="Table130" style:family="table">
      <style:table-properties style:width="5.2923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P137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TableRow138" style:family="table-row">
      <style:table-row-properties style:min-row-height="0.616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3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7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8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text-autospace="none" fo:text-align="center" fo:margin-bottom="0.0416in"/>
    </style:style>
    <style:style style:name="T152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3" style:parent-style-name="Normalny" style:family="paragraph">
      <style:paragraph-properties fo:text-align="center" fo:margin-right="-0.147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style:text-autospace="none" fo:text-align="center" fo:margin-bottom="0.0416in" fo:text-indent="0.1201in"/>
    </style:style>
    <style:style style:name="P156" style:parent-style-name="Normalny" style:family="paragraph">
      <style:paragraph-properties style:text-autospace="none" fo:text-align="center" fo:margin-bottom="0.0416in"/>
    </style:style>
    <style:style style:name="T157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8" style:parent-style-name="Normalny" style:family="paragraph">
      <style:paragraph-properties fo:margin-right="-0.1472in"/>
    </style:style>
    <style:style style:name="P159" style:parent-style-name="Normalny" style:family="paragraph">
      <style:paragraph-properties style:text-autospace="none" fo:text-align="center" fo:margin-bottom="0.0416in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style:text-autospace="none" fo:text-align="center" fo:margin-bottom="0.0416in" fo:text-indent="0.1201in"/>
    </style:style>
    <style:style style:name="T162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63" style:parent-style-name="Normalny" style:family="paragraph">
      <style:paragraph-properties fo:margin-right="-0.1472in"/>
    </style:style>
    <style:style style:name="P164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5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6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9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17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3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5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7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8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Garamond" style:font-name-asian="Lucida Sans Unicode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6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7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8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9" style:parent-style-name="Domyślnaczcionkaakapitu" style:family="text">
      <style:text-properties style:font-name="Garamond" style:font-name-asian="Lucida Sans Unicode" style:font-weight-complex="bold" fo:font-size="12pt" style:font-size-asian="12pt" style:font-size-complex="12pt" style:language-asian="ar" style:country-asian="SA"/>
    </style:style>
    <style:style style:name="P19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2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4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5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6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7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8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0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0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02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0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6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9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10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1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2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Garamond" fo:font-size="12pt" style:font-size-asian="12pt" style:font-size-complex="12pt"/>
    </style:style>
    <style:style style:name="T214" style:parent-style-name="Domyślnaczcionkaakapitu" style:family="text">
      <style:text-properties style:font-name="Garamond" fo:font-size="12pt" style:font-size-asian="12pt" style:font-size-complex="12pt"/>
    </style:style>
    <style:style style:name="T215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16" style:parent-style-name="Domyślnaczcionkaakapitu" style:family="text">
      <style:text-properties style:font-name="Garamond" style:font-name-asian="Calibri" style:font-name-complex="EUAlbertina" style:font-weight-complex="bold" fo:font-size="12pt" style:font-size-asian="12pt" style:font-size-complex="12pt" style:language-asian="en" style:country-asian="US"/>
    </style:style>
    <style:style style:name="T217" style:parent-style-name="Domyślnaczcionkaakapitu" style:family="text">
      <style:text-properties style:font-name="Garamond" fo:font-size="12pt" style:font-size-asian="12pt" style:font-size-complex="12pt"/>
    </style:style>
    <style:style style:name="T218" style:parent-style-name="Domyślnaczcionkaakapitu" style:family="text">
      <style:text-properties style:font-name="Garamond" fo:font-size="12pt" style:font-size-asian="12pt" style:font-size-complex="12pt"/>
    </style:style>
    <style:style style:name="P219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20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complex="Tahoma" fo:font-size="12pt" style:font-size-asian="12pt" style:font-size-complex="12pt" fo:hyphenate="true"/>
    </style:style>
    <style:style style:name="P221" style:parent-style-name="Normalny" style:family="paragraph">
      <style:paragraph-properties fo:text-align="justify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2" style:parent-style-name="Normalny" style:family="paragraph">
      <style:paragraph-properties fo:text-align="justify" fo:margin-bottom="0in" fo:line-height="100%"/>
      <style:text-properties style:font-name="Garamond" style:font-name-complex="Tahoma" fo:font-size="12pt" style:font-size-asian="12pt" style:font-size-complex="12pt"/>
    </style:style>
    <style:style style:name="P22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5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6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7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238" style:parent-style-name="Normalny" style:family="paragraph">
      <style:paragraph-properties fo:text-align="end" fo:margin-bottom="0in" fo:line-height="100%" fo:text-indent="-0.0986in"/>
    </style:style>
    <style:style style:name="T239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24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6" style:parent-style-name="Normalny" style:family="paragraph">
      <style:paragraph-properties fo:widows="0" fo:orphans="0" style:text-autospace="none" fo:text-align="justify"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267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8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9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270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P27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72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Garamond" fo:font-size="10pt" style:font-size-asian="10pt" style:font-size-complex="10pt"/>
    </style:style>
    <style:style style:name="P27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5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8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9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80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1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2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5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6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7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89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90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1 do SIWZ<text:s/></text:p>
      <text:p text:style-name="P2"/>
      <text:p text:style-name="P3">FORMULARZ OFERTY</text:p>
      <text:p text:style-name="P4"/>
      <text:list text:style-name="LFO1" text:continue-numbering="true">
        <text:list-item>
          <text:p text:style-name="P5">Nazwa Wykonawcy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rmin<text:s/>związania ofertą:</text:p>
          </table:table-cell>
          <table:table-cell table:style-name="TableCell55">
            <text:p text:style-name="P56">60 dni</text:p>
          </table:table-cell>
        </table:table-row>
        <table:table-row table:style-name="TableRow57">
          <table:table-cell table:style-name="TableCell58">
            <text:p text:style-name="P59">Termin realizacji zamówienia:</text:p>
          </table:table-cell>
          <table:table-cell table:style-name="TableCell60">
            <text:p text:style-name="P61">od 01 lipca 2019 r. do 31 grudnia 2019 r.</text:p>
          </table:table-cell>
        </table:table-row>
        <table:table-row table:style-name="TableRow62">
          <table:table-cell table:style-name="TableCell63">
            <text:p text:style-name="P64">Uprawnieni przedstawiciele Wykonawcy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Odpowiadając na ogłoszenie o zamówieniu publicznym w postępowaniu prowadzonym w trybie przetargu<text:s/></text:span><text:span text:style-name="T71">nieograniczonego zgodnie z przepisami ustawy z dnia 29 stycznia 2004 r. <text:s text:c="39"/>– Prawo zamówień publicznych (tj. Dz. U. z 2018 r. poz. 1986 z późn. zm.), <text:s text:c="34"/>którego przedmiotem jest<text:s/></text:span><text:span text:style-name="T72">„</text:span><text:span text:style-name="T73">Odebranie<text:s/></text:span><text:span text:style-name="T74">i zagospodarowanie odpadów komunalnych <text:s text:c="38"/>z nieruchomości zlokalizowanych na terenie Sektora IX Związku Gmin Regionu Płockiego – w zakresie Gminy Stara Biała”</text:span><text:span text:style-name="T75">,</text:span><text:span text:style-name="T76"><text:s/></text:span><text:span text:style-name="T77">oświadczamy, że oferujemy</text:span><text:span text:style-name="T78"><text:s/></text:span><text:span text:style-name="T79">wykona</text:span><text:span text:style-name="T80">nie przedmiotu zamówienia, zgodnie z warunkami i postanowieniami<text:s/></text:span><text:span text:style-name="T81">zawartymi w Specyfikacji Istotnych Warunków Zamówienia.</text:span></text:p>
      <text:soft-page-break/>
      <text:list text:style-name="LFO1" text:continue-numbering="true">
        <text:list-item>
          <text:p text:style-name="P82">Cena ofertowa</text:p>
        </text:list-item>
      </text:list>
      <text:p text:style-name="P83"/>
      <text:p text:style-name="P84"><text:span text:style-name="T85">Niniejszym oferuję<text:s/></text:span><text:span text:style-name="T86">cenę ryczałtową za 1 miesiąc</text:span><text:span text:style-name="T87"><text:s/>wykonania przedmiotu<text:s/></text:span><text:span text:style-name="T88">zamówienia*:</text:span></text:p>
      <text:p text:style-name="P8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"><text:span text:style-name="T91">Cena brutto</text:span><text:span text:style-name="T92">: …………………………..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3"><text:s text:c="5"/>słownie: ……………………………………………………………………………...</text:p>
      <text:p text:style-name="P94"><text:span text:style-name="T95">2.<text:s/></text:span><text:span text:style-name="T96">Podatek VAT</text:span><text:span text:style-name="T97">: ……% tj. ……….......... zł</text:span></text:p>
      <text:p text:style-name="P98"><text:s text:c="4"/>słownie: ……………………………………………………………………………...</text:p>
      <text:p text:style-name="P99"><text:span text:style-name="T100">3.<text:s/></text:span><text:span text:style-name="T101">Cena netto</text:span><text:span text:style-name="T102">: …………………………… zł</text:span></text:p>
      <text:p text:style-name="P103"><text:s text:c="16"/>słownie:<text:s/>……………………………………………………………………………...</text:p>
      <text:p text:style-name="P104"/>
      <text:p text:style-name="P105"/>
      <text:p text:style-name="P106"><text:span text:style-name="T107">W związku z powyższym oferowana<text:s/></text:span><text:span text:style-name="T108">cena ryczałtowa</text:span><text:span text:style-name="T109"><text:s/></text:span><text:span text:style-name="T110">za wykonanie całości przedmiotu zamówienia (6 miesięcy)</text:span><text:span text:style-name="T111"><text:s/>wynosi:</text:span></text:p>
      <text:p text:style-name="P11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3"><text:span text:style-name="T114">Cena brutto</text:span><text:span text:style-name="T115">: ………………………….. z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6"><text:s text:c="5"/>słownie: ……………………………………………………………………………...</text:p>
      <text:p text:style-name="P117"><text:span text:style-name="T118">2.<text:s/></text:span><text:span text:style-name="T119">Podatek VAT</text:span><text:span text:style-name="T120">: ……% tj. ……….....</text:span><text:span text:style-name="T121">..... zł</text:span></text:p>
      <text:p text:style-name="P122"><text:s text:c="4"/>słownie: ……………………………………………………………………………...</text:p>
      <text:p text:style-name="P123"><text:span text:style-name="T124">3.<text:s/></text:span><text:span text:style-name="T125">Cena netto</text:span><text:span text:style-name="T126">: …………………………… zł</text:span></text:p>
      <text:p text:style-name="P127"><text:s text:c="16"/>słownie: ……………………………………………………………………………...</text:p>
      <text:p text:style-name="P128"/>
      <text:list text:style-name="LFO1" text:continue-numbering="true">
        <text:list-item>
          <text:p text:style-name="P129">Termin realizacji odbioru interwencyjnego.</text:p>
        </text:list-item>
      </text:list>
      <text:p text:style-name="Normalny"><text:s text:c="15"/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/>
            <text:p text:style-name="P137">Termin realizacji odbioru<text:s/>interwencyjnego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1 dzień**</text:p>
          </table:table-cell>
          <table:table-cell table:style-name="TableCell141">
            <text:p text:style-name="P142"/>
            <text:p text:style-name="P143">2 dni**</text:p>
            <text:p text:style-name="P144"/>
          </table:table-cell>
          <table:table-cell table:style-name="TableCell145">
            <text:p text:style-name="P146"/>
            <text:p text:style-name="P147">3<text:s/>dni**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<draw:frame draw:z-index="251660288" draw:id="id0" draw:style-name="a0" draw:name="Pole tekstowe 10" text:anchor-type="paragraph" svg:x="0.6125in" svg:y="0.02778in" svg:width="0.25764in" svg:height="0.2375in" style:rel-width="scale" style:rel-height="scale"><draw:text-box><text:p text:style-name="P153"/></draw:text-box><svg:title/><svg:desc/></draw:frame></text:span></text:p>
          </table:table-cell>
          <table:table-cell table:style-name="TableCell154">
            <text:p text:style-name="P155"/>
            <text:p text:style-name="P156"><text:span text:style-name="T157"><draw:frame draw:z-index="251659264" draw:id="id1" draw:style-name="a1" draw:name="Pole tekstowe 10" text:anchor-type="paragraph" svg:x="0.65417in" svg:y="0.02292in" svg:width="0.25764in" svg:height="0.24792in" style:rel-width="scale" style:rel-height="scale"><draw:text-box><text:p text:style-name="P158"/></draw:text-box><svg:title/><svg:desc/></draw:frame></text:span></text:p>
            <text:p text:style-name="P159"/>
          </table:table-cell>
          <table:table-cell table:style-name="TableCell160">
            <text:p text:style-name="P161"><text:span text:style-name="T162"><draw:frame draw:z-index="251661312" draw:id="id2" draw:style-name="a2" draw:name="Pole tekstowe 10" text:anchor-type="paragraph" svg:x="0.79653in" svg:y="0.26042in" svg:width="0.25764in" svg:height="0.24792in" style:rel-width="scale" style:rel-height="scale"><draw:text-box><text:p text:style-name="P163"/></draw:text-box><svg:title/><svg:desc/></draw:frame></text:span></text:p>
          </table:table-cell>
        </table:table-row>
      </table:table>
      <text:p text:style-name="Normalny"><text:s/></text:p>
      <text:p text:style-name="P164"/>
      <text:p text:style-name="P165"/>
      <text:soft-page-break/>
      <text:list text:style-name="LFO1" text:continue-numbering="true">
        <text:list-item>
          <text:p text:style-name="P166"><text:span text:style-name="T167">Wadium</text:span><text:span text:style-name="T168"><text:s/>w kwocie …....…..... zł (słownie: …………………..……………………………), <text:s text:c="20"/>zostało wniesione w dniu ………… 2019 r. w formie .……………………………………………………….</text:span></text:p>
        </text:list-item>
      </text:list>
      <text:p text:style-name="P169">Jestem/-śmy<text:s/>świadomy/-i, że w przypadkach określonych w art. 46 ust. 4a i 5 ustawy <text:s/>z dnia <text:s text:c="22"/>29 stycznia 2004 r. – Prawo zamówień publicznych (tj. Dz. U. z 2018 r. poz. 1986 z późn. zm.), <text:s/>wniesione przeze mnie/-nas wadium zostaje zatrzymane.</text:p>
      <text:list text:style-name="LFO1" text:continue-numbering="true">
        <text:list-item>
          <text:p text:style-name="P170"><text:span text:style-name="T171">W prz</text:span><text:span text:style-name="T172">ypadku<text:s/></text:span><text:span text:style-name="T173">zwrotu wadium</text:span><text:span text:style-name="T174"><text:s/>wpłaconego w formie gotówki należy je zwrócić na numer konta …………………………………………………………………………………….…</text:span></text:p>
        </text:list-item>
        <text:list-item>
          <text:p text:style-name="P175"><text:span text:style-name="T176">Jeżeli nasza oferta zostanie wybrana zobowiązujemy się do wniesienia<text:s/></text:span><text:span text:style-name="T177">zabezpieczenia <text:s text:c="14"/>należytego wykonania umowy</text:span><text:span text:style-name="T178"><text:s/>w formie ……………</text:span><text:span text:style-name="T179">……………………………………, w wysokości 5% całkowitej ceny oferowanej brutto, co stanowi łączną kwotę ………………. zł (słownie ……………………………..…..…………………..…………………..).</text:span></text:p>
        </text:list-item>
        <text:list-item>
          <text:p text:style-name="P180"><text:span text:style-name="T181">Oferujemy wykonanie prac objętych zamówieniem, zgodnie z wymogami Opisu Przedmiotu <text:s text:c="25"/>Z</text:span><text:span text:style-name="T182">amówienia (Dział II do SIWZ) dla zadania pn.</text:span><text:span text:style-name="T183"><text:s/></text:span><text:span text:style-name="T184">„</text:span><text:span text:style-name="T185">Odebranie i zagospodarowanie <text:s text:c="14"/>odpadów komunalnych z nieruchomości zlokalizowanych na terenie <text:s/>Sektora IX Związku Gmin Regionu Płockiego – w zakresie Gminy Stara Biała”</text:span><text:span text:style-name="T186"><text:s/></text:span><text:span text:style-name="T187">oraz w sposób zgodny z przepi</text:span><text:span text:style-name="T188">sami prawa</text:span><text:span text:style-name="T189">.</text:span></text:p>
        </text:list-item>
        <text:list-item>
          <text:p text:style-name="P190"><text:span text:style-name="T191">Oświadczamy, że zapoznaliśmy się ze Specyfikacją Istotnych Warunków Zamówienia oraz zdobyliśmy konieczne informacje do przygotowania oferty.</text:span></text:p>
        </text:list-item>
        <text:list-item>
          <text:p text:style-name="P192"><text:span text:style-name="T193">Oświadczamy, że zapoznaliśmy się z projektem umowy, stanowiącym załącznik<text:s/></text:span><text:span text:style-name="T194"><text:line-break/></text:span><text:span text:style-name="T195">do</text:span><text:span text:style-name="T196"><text:s/></text:span><text:span text:style-name="T197">Spe</text:span><text:span text:style-name="T198">cyfikacji <text:s/>Istotnych Warunków Zamówienia, został on przez nas zaakceptowany i nie wnosimy w stosunku <text:s/>do niego żadnych uwag, a w przypadku wyboru naszej ofert, <text:s text:c="20"/>zobowiązujemy się do zawarcia umowy na wymienionych w niej warunkach, w miej</text:span><text:span text:style-name="T199">scu <text:s text:c="22"/>i terminie wyznaczonym przez Zamawiającego.</text:span></text:p>
        </text:list-item>
        <text:list-item>
          <text:p text:style-name="P200"><text:span text:style-name="T201">Oświadczamy, iż akceptujemy warunki płatności określone przez Zamawiającego <text:s text:c="29"/>w Specyfikacji <text:s/>Istotnych Warunków Zamówienia.</text:span></text:p>
        </text:list-item>
        <text:list-item>
          <text:p text:style-name="P202"><text:span text:style-name="T203">Oświadczamy, że zgodnie z art. 8 u</text:span><text:span text:style-name="T204">st. 3 ustawy z dnia 29 stycznia 2004 r. – Prawo zamówień <text:s text:c="27"/>publicznych (tj. Dz. U. z 2018 r. poz. 1986 z późn. zm.), zostaliśmy poinformowani, że <text:s text:c="18"/>możemy, nie później niż w terminie składania ofert, wydzielić z ofe</text:span><text:span text:style-name="T205">rty informacje stanowiące tajemnicę przedsiębiorstwa w rozumieniu przepisów o zwalczaniu nieuczciwej konkurencji,<text:s/></text:span><text:span text:style-name="T206">wykazując jednocześnie, iż zastrzeżone informacje stanowią tajemnicę przedsiębiorstwa <text:s text:c="17"/></text:span><text:span text:style-name="T207"><text:s/>i zastrzec w odniesieniu do tych<text:s/></text:span><text:span text:style-name="T208">informacji, aby nie były one udostępnione innym <text:s text:c="22"/>uczestnikom postępowania.<text:s/></text:span><text:span text:style-name="T209">W przypadku, gdy do części oferty objętej tajemnicą <text:s text:c="26"/>przedsiębiorstwa nie zostanie dołączone uzasadnienie <text:s/>zastosowania ww. klauzuli, <text:s/></text:span><text:span text:style-name="T210"><text:s text:c="22"/>Zamawiający odtajni zastrzeżone części oferty bez dokonywania oceny <text:s/>zasadności objęcia informacji tajemnicą przedsiębiorstwa</text:span><text:span text:style-name="T211">.</text:span></text:p>
        </text:list-item>
        <text:list-item>
          <text:p text:style-name="P212"><text:span text:style-name="T213">Oświadczamy, że wypełniliśmy obowiązek informacyjny przewidziane w art. 13 lub art. 14 RODO (Rozporządzenie</text:span><text:span text:style-name="T214"><text:s/>Parlamentu Europejskiego i Rady (UE)<text:s/></text:span><text:span text:style-name="T215">2016/679 z dnia 27 <text:s text:c="17"/>kwietnia 2016 r. w sprawie ochrony osób fizycznych w związku z przetwarzaniem danych <text:s/>osobowych i w sprawie <text:s text:c="2"/>swobodnego przepływu takich danych oraz uchylenia dyrektywy 95/46/WE</text:span><text:span text:style-name="T216">)</text:span><text:span text:style-name="T217"><text:s/>wo</text:span><text:span text:style-name="T218">bec osoby fizycznych, od których dane osobowe bezpośrednio lub pośrednio pozyskaliśmy w celu ubiegania się o udzielenie zamówienia publicznego w niniejszym <text:s text:c="21"/>postępowaniu.</text:span></text:p>
        </text:list-item>
        <text:list-item>
          <text:p text:style-name="P219">Oświadczamy, że jesteśmy ***małym/średnim przedsiębiorcą.</text:p>
        </text:list-item>
      </text:list>
      <text:p text:style-name="P220"/>
      <text:p text:style-name="P221">14. Załącznikami do niniejszej oferty są:</text:p>
      <text:p text:style-name="P222"/>
      <text:p text:style-name="P223">1. ...............................................................................................................</text:p>
      <text:p text:style-name="P224"/>
      <text:p text:style-name="P225">2.<text:s/>...............................................................................................................</text:p>
      <text:p text:style-name="P226"/>
      <text:soft-page-break/>
      <text:p text:style-name="P227">3. ...............................................................................................................</text:p>
      <text:p text:style-name="P228"/>
      <text:p text:style-name="P229">4. ...............................................................................................................</text:p>
      <text:p text:style-name="P230"/>
      <text:p text:style-name="P231">5. ...............................................................................................................</text:p>
      <text:p text:style-name="P232"/>
      <text:p text:style-name="P233">6. ...............................................................................................................</text:p>
      <text:p text:style-name="P234"/>
      <text:p text:style-name="P235">15. Oferta zawiera ........... stron ponumerowanych od nr …........ do nr …........</text:p>
      <text:p text:style-name="P236"/>
      <text:p text:style-name="P237"/>
      <text:p text:style-name="P238"><text:span text:style-name="T239">……………………., dnia ………………….. 2019 r. <text:s text:c="15"/>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*Ryczałtowa cena<text:s/></text:span><text:span text:style-name="T268">ofertowa</text:span><text:span text:style-name="T269"><text:s/>–<text:s/></text:span><text:span text:style-name="T270">stanowi całkowite wynagrodzenie Wykonawcy, uwzględniające wszystkie koszty związane z realizacją przedmiotu zamówienia zgodnie z SIWZ;</text:span></text:p>
      <text:p text:style-name="P271"><text:span text:style-name="T272">**</text:span><text:span text:style-name="T273">Należy zaznaczyć „X” odpowiednie pole, w zależności od wybranego terminu realizacji odbioru interwencyjnego;</text:span></text:p>
      <text:p text:style-name="P274"><text:span text:style-name="T275">***</text:span><text:span text:style-name="T276">niepotrzebne skreślić;<text:s/></text:span></text:p>
      <text:p text:style-name="P277"><text:span text:style-name="T278">Wyjaśnienie:<text:s/></text:span><text:span text:style-name="T279">Zamawiający definiuje małego i średniego przedsiębiorcę zgodnie z ustawą z dnia 2 lipca 2004 r. <text:s text:c="21"/>o swobodzie działalności gospodarczej (Dz. U. z 2018 r. poz. 398 z późn. zm.).<text:s/></text:span></text:p>
      <text:p text:style-name="P280">Art. 105<text:s/>[Mały przedsiębiorca]</text:p>
      <text:p text:style-name="P281">Za małego przedsiębiorcę uważa się przedsiębiorcę, który w co najmniej jednym z dwóch ostatnich lat obrotowych:<text:s/></text:p>
      <text:p text:style-name="P282">1) zatrudniał średniorocznie mniej niż 50 pracowników oraz<text:s/></text:p>
      <text:p text:style-name="P283">2) osiągnął roczny obrót netto ze sprzedaży towarów, wyrobów<text:s/>i usług oraz operacji finansowych nieprzekraczający równowartości w złotych 10 milionów euro, lub sumy aktywów jego bilansu sporządzonego na koniec jednego z tych lat nie przekroczyły równowartości w złotych 10 milionów euro;</text:p>
      <text:p text:style-name="P284">Art. 106 [Średni przedsiębiorca]</text:p>
      <text:p text:style-name="P285"><text:span text:style-name="T286">Za średniego przedsiębiorcę uważa się przedsiębiorcę, który w co najmniej jednym z dwóch ostatnich lat obrotowych:<text:s/></text:span></text:p>
      <text:p text:style-name="P287">1) zatrudniał średniorocznie mniej niż 250 pracowników oraz<text:s/></text:p>
      <text:p text:style-name="P288"><text:span text:style-name="T289">2) osiągnął roczny obrót netto ze sprzedaży towarów, wyrobów i usług<text:s/></text:span><text:span text:style-name="T290">oraz operacji finansowych nieprzekraczający równowartości w złotych 50 milionów euro, lub sumy aktywów jego bilansu sporządzonego na koniec jednego z tych 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Anna Fabirkiewicz</dc:creator>
    <meta:creation-date>2019-04-11T16:12:00Z</meta:creation-date>
    <dc:date>2019-05-10T06:54:00Z</dc:date>
    <meta:print-date>2019-05-10T06:53:00Z</meta:print-date>
    <meta:template xlink:href="Normal" xlink:type="simple"/>
    <meta:editing-cycles>11</meta:editing-cycles>
    <meta:editing-duration>PT360S</meta:editing-duration>
    <meta:document-statistic meta:page-count="4" meta:paragraph-count="15" meta:word-count="1113" meta:character-count="7776" meta:row-count="55" meta:non-whitespace-character-count="6678"/>
  </office:meta>
</office:document-meta>
</file>