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4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9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0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8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0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3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30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32" style:family="table-column">
      <style:table-column-properties style:column-width="1.6937in"/>
    </style:style>
    <style:style style:name="TableColumn133" style:family="table-column">
      <style:table-column-properties style:column-width="1.7777in"/>
    </style:style>
    <style:style style:name="TableColumn134" style:family="table-column">
      <style:table-column-properties style:column-width="1.8208in"/>
    </style:style>
    <style:style style:name="Table131" style:family="table">
      <style:table-properties style:width="5.2923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8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9" style:family="table-row">
      <style:table-row-properties style:min-row-height="0.61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fo:margin-bottom="0.0416in"/>
    </style:style>
    <style:style style:name="T153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4" style:parent-style-name="Normalny" style:family="paragraph">
      <style:paragraph-properties fo:text-align="center" fo:margin-right="-0.147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text-align="center" fo:margin-bottom="0.0416in" fo:text-indent="0.1201in"/>
    </style:style>
    <style:style style:name="P157" style:parent-style-name="Normalny" style:family="paragraph">
      <style:paragraph-properties style:text-autospace="none" fo:text-align="center" fo:margin-bottom="0.0416in"/>
    </style:style>
    <style:style style:name="T15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9" style:parent-style-name="Normalny" style:family="paragraph">
      <style:paragraph-properties fo:margin-right="-0.1472in"/>
    </style:style>
    <style:style style:name="P160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style:text-autospace="none" fo:text-align="center" fo:margin-bottom="0.0416in" fo:text-indent="0.1201in"/>
    </style:style>
    <style:style style:name="T163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4" style:parent-style-name="Normalny" style:family="paragraph">
      <style:paragraph-properties fo:margin-right="-0.1472in"/>
    </style:style>
    <style:style style:name="P165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6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0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7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8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9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0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0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20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0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Garamond" fo:font-size="12pt" style:font-size-asian="12pt" style:font-size-complex="12pt"/>
    </style:style>
    <style:style style:name="T218" style:parent-style-name="Domyślnaczcionkaakapitu" style:family="text">
      <style:text-properties style:font-name="Garamond" fo:font-size="12pt" style:font-size-asian="12pt" style:font-size-complex="12pt"/>
    </style:style>
    <style:style style:name="T219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20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22" style:parent-style-name="Domyślnaczcionkaakapitu" style:family="text">
      <style:text-properties style:font-name="Garamond" fo:font-size="12pt" style:font-size-asian="12pt" style:font-size-complex="12pt"/>
    </style:style>
    <style:style style:name="P22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4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5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9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40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41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42" style:parent-style-name="Normalny" style:family="paragraph">
      <style:paragraph-properties fo:text-align="end" fo:margin-bottom="0in" fo:line-height="100%" fo:text-indent="-0.0986in"/>
    </style:style>
    <style:style style:name="T243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70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71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Garamond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9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9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9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3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<text:s/></text:span><text:span text:style-name="T72">którego przedmiotem jest<text:s/></text:span><text:span text:style-name="T73">„</text:span><text:span text:style-name="T74">Odebranie i<text:s/></text:span><text:span text:style-name="T75">zagospodarowanie odpadów komunalnych</text:span><text:span text:style-name="T76"><text:s/></text:span><text:span text:style-name="T77">z nieruchomości zlokalizowanych na terenie Sektora IV Związku Gmin Regionu Płockiego – w zakresie Miasta i Gminy Gąbin”</text:span><text:span text:style-name="T78">,</text:span><text:span text:style-name="T79"><text:s/></text:span><text:span text:style-name="T80">oświadczamy, że oferujemy<text:s/></text:span><text:span text:style-name="T81">wykonanie<text:s/></text:span><text:span text:style-name="T82">przedmiotu zamówienia, zgodnie z warunkami i postanowieniami<text:s/></text:span><text:span text:style-name="T83">zawartymi w Specyfikacji Istotnych Warunków Zamówienia.</text:span></text:p>
      <text:soft-page-break/>
      <text:list text:style-name="LFO1" text:continue-numbering="true">
        <text:list-item>
          <text:p text:style-name="P84">Cena ofertowa</text:p>
        </text:list-item>
      </text:list>
      <text:p text:style-name="P85"/>
      <text:p text:style-name="P86"><text:span text:style-name="T87">Niniejszym oferuję<text:s/></text:span><text:span text:style-name="T88">cenę ryczałtową za 1 miesiąc</text:span><text:span text:style-name="T89"><text:s/>wykonania przedmiotu zamówienia*:</text:span></text:p>
      <text:p text:style-name="P9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Cena<text:s/></text:span><text:span text:style-name="T93">brutto</text:span><text:span text:style-name="T94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><text:s text:c="5"/>słownie: ……………………………………………………………………………...</text:p>
      <text:p text:style-name="P96"><text:span text:style-name="T97">2.<text:s/></text:span><text:span text:style-name="T98">Podatek VAT</text:span><text:span text:style-name="T99">: ……% tj. ……….......... zł</text:span></text:p>
      <text:p text:style-name="P100"><text:s text:c="4"/>słownie: ……………………………………………………………………………...</text:p>
      <text:p text:style-name="P101"><text:span text:style-name="T102">3.<text:s/></text:span><text:span text:style-name="T103">Cena netto</text:span><text:span text:style-name="T104">: …………………………… zł</text:span></text:p>
      <text:p text:style-name="P105"><text:s text:c="16"/>słownie: ……………………………………………………………………………...</text:p>
      <text:p text:style-name="P106"/>
      <text:p text:style-name="P107"><text:span text:style-name="T108">W związk</text:span><text:span text:style-name="T109">u z powyższym oferowana<text:s/></text:span><text:span text:style-name="T110">cena ryczałtowa</text:span><text:span text:style-name="T111"><text:s/></text:span><text:span text:style-name="T112">za wykonanie całości przedmiotu zamówienia (6 miesięcy)</text:span><text:span text:style-name="T113"><text:s/>wynosi:</text:span></text:p>
      <text:p text:style-name="P1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"><text:span text:style-name="T116">Cena brutto</text:span><text:span text:style-name="T117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8"><text:s text:c="5"/>słownie: ……………………………………………………………………………...</text:p>
      <text:p text:style-name="P119"><text:span text:style-name="T120">2.<text:s/></text:span><text:span text:style-name="T121">Podatek VAT</text:span><text:span text:style-name="T122">: ……% tj. ……….......... zł</text:span></text:p>
      <text:p text:style-name="P123"><text:s text:c="4"/>słownie:<text:s/>……………………………………………………………………………...</text:p>
      <text:p text:style-name="P124"><text:span text:style-name="T125">3.<text:s/></text:span><text:span text:style-name="T126">Cena netto</text:span><text:span text:style-name="T127">: …………………………… zł</text:span></text:p>
      <text:p text:style-name="P128"><text:s text:c="16"/>słownie: ……………………………………………………………………………...</text:p>
      <text:p text:style-name="P129"/>
      <text:list text:style-name="LFO1" text:continue-numbering="true">
        <text:list-item>
          <text:p text:style-name="P130">Termin realizacji odbioru interwencyjnego</text:p>
        </text:list-item>
      </text:list>
      <text:p text:style-name="Normalny"><text:s text:c="26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/>
            <text:p text:style-name="P138">Termin realizacji odbioru interwencyjnego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 dzień**</text:p>
          </table:table-cell>
          <table:table-cell table:style-name="TableCell142">
            <text:p text:style-name="P143"/>
            <text:p text:style-name="P144">2<text:s/>dni**</text:p>
            <text:p text:style-name="P145"/>
          </table:table-cell>
          <table:table-cell table:style-name="TableCell146">
            <text:p text:style-name="P147"/>
            <text:p text:style-name="P148">3<text:s/>dni**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draw:frame draw:z-index="251660288" draw:id="id0" draw:style-name="a0" draw:name="Pole tekstowe 10" text:anchor-type="paragraph" svg:x="0.6125in" svg:y="0.02778in" svg:width="0.25764in" svg:height="0.2375in" style:rel-width="scale" style:rel-height="scale"><draw:text-box><text:p text:style-name="P154"/></draw:text-box><svg:title/><svg:desc/></draw:frame></text:span></text:p>
          </table:table-cell>
          <table:table-cell table:style-name="TableCell155">
            <text:p text:style-name="P156"/>
            <text:p text:style-name="P157"><text:span text:style-name="T158"><draw:frame draw:z-index="251659264" draw:id="id1" draw:style-name="a1" draw:name="Pole tekstowe 10" text:anchor-type="paragraph" svg:x="0.65417in" svg:y="0.02292in" svg:width="0.25764in" svg:height="0.24792in" style:rel-width="scale" style:rel-height="scale"><draw:text-box><text:p text:style-name="P159"/></draw:text-box><svg:title/><svg:desc/></draw:frame></text:span></text:p>
            <text:p text:style-name="P160"/>
          </table:table-cell>
          <table:table-cell table:style-name="TableCell161">
            <text:p text:style-name="P162"><text:span text:style-name="T163"><draw:frame draw:z-index="251661312" draw:id="id2" draw:style-name="a2" draw:name="Pole tekstowe 10" text:anchor-type="paragraph" svg:x="0.79653in" svg:y="0.26042in" svg:width="0.25764in" svg:height="0.24792in" style:rel-width="scale" style:rel-height="scale"><draw:text-box><text:p text:style-name="P164"/></draw:text-box><svg:title/><svg:desc/></draw:frame></text:span></text:p>
          </table:table-cell>
        </table:table-row>
      </table:table>
      <text:p text:style-name="Normalny"><text:s text:c="12"/></text:p>
      <text:p text:style-name="Normalny"><text:s text:c="25"/></text:p>
      <text:p text:style-name="P165"/>
      <text:p text:style-name="P166"/>
      <text:soft-page-break/>
      <text:list text:style-name="LFO1" text:continue-numbering="true">
        <text:list-item>
          <text:p text:style-name="P167"><text:span text:style-name="T168">Wadium</text:span><text:span text:style-name="T169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70">Jestem/-śmy<text:s/>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list text:style-name="LFO1" text:continue-numbering="true">
        <text:list-item>
          <text:p text:style-name="P171"><text:span text:style-name="T172">W prz</text:span><text:span text:style-name="T173">ypadku<text:s/></text:span><text:span text:style-name="T174">zwrotu wadium</text:span><text:span text:style-name="T175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76"><text:span text:style-name="T177">Jeżeli nasza oferta zostanie wybrana zobowiązujemy się do wniesienia<text:s/></text:span><text:span text:style-name="T178">zabezpieczenia <text:s text:c="14"/>należytego wykonania umowy</text:span><text:span text:style-name="T179"><text:s/>w formie ……………</text:span><text:span text:style-name="T180">……………………………………, w wysokości 5% całkowitej ceny oferowanej brutto, co stanowi łączną kwotę ………………. zł (słownie ……………………………..…..…………………..…………………..).</text:span></text:p>
        </text:list-item>
        <text:list-item>
          <text:p text:style-name="P181"><text:span text:style-name="T182">Oferujemy wykonanie prac objętych zamówieniem, zgodnie z wymogami Opisu Przedmiotu <text:s text:c="25"/>Z</text:span><text:span text:style-name="T183">amówienia (Dział II do SIWZ) dla zadania pn.</text:span><text:span text:style-name="T184"><text:s/></text:span><text:span text:style-name="T185">„</text:span><text:span text:style-name="T186">Odebranie i zagospodarowanie <text:s text:c="14"/>odpadów komunalnych z nieruchomości zlokalizowanych na terenie <text:s/>Sektora IV Związku Gmin Regionu Płockiego – w zakresie Miasta i Gminy Gąbin”</text:span><text:span text:style-name="T187"><text:s/></text:span><text:span text:style-name="T188">oraz w sposób zgodny z prz</text:span><text:span text:style-name="T189">episami prawa</text:span><text:span text:style-name="T190">.</text:span></text:p>
        </text:list-item>
        <text:list-item>
          <text:p text:style-name="P191"><text:span text:style-name="T192">Oświadczamy, że zapoznaliśmy się ze Specyfikacją Istotnych Warunków Zamówienia<text:s/></text:span><text:span text:style-name="T193"><text:line-break/></text:span><text:span text:style-name="T194">oraz zdobyliśmy konieczne informacje do przygotowania oferty.</text:span></text:p>
        </text:list-item>
        <text:list-item>
          <text:p text:style-name="P195"><text:span text:style-name="T196">Oświadczamy, że zapoznaliśmy się z projektem umowy, stanowiącym załącznik<text:s/></text:span><text:span text:style-name="T197"><text:line-break/></text:span><text:span text:style-name="T198">do<text:s/></text:span><text:span text:style-name="T199">Specyfikacji<text:s/></text:span><text:span text:style-name="T200">Istotnych Warunków Zamówienia, został on przez nas zaakceptowany i nie wnosimy w stosunku<text:s/></text:span><text:span text:style-name="T201">do niego żadnych uwag, a w przypadku wyboru naszej ofert, <text:s text:c="20"/>zobowiązujemy się do zawarcia umowy na wymienionych w niej warunkach, w m</text:span><text:span text:style-name="T202">iejscu <text:s text:c="22"/>i terminie wyznaczonym przez Zamawiającego.</text:span></text:p>
        </text:list-item>
        <text:list-item>
          <text:p text:style-name="P203"><text:span text:style-name="T204">Oświadczamy, iż akceptujemy warunki płatności określone przez Zamawiającego <text:s text:c="29"/>w Specyfikacji <text:s/>Istotnych Warunków Zamówienia.</text:span></text:p>
        </text:list-item>
        <text:list-item>
          <text:p text:style-name="P205"><text:span text:style-name="T206">Oświadczamy, że zgodnie z art.<text:s/></text:span><text:span text:style-name="T207">8 ust. 3 ustawy z dnia 29 stycznia 2004 r. – Prawo zamówień <text:s text:c="27"/>publicznych (tj. Dz. U. z 2018 r. poz. 1986 z późn. zm.), zostaliśmy poinformowani, że <text:s text:c="18"/>możemy, nie później niż w terminie składania ofert, wydzielić z<text:s/></text:span><text:span text:style-name="T208">oferty informacje stanowiące tajemnicę przedsiębiorstwa w rozumieniu przepisów o zwalczaniu nieuczciwej konkurencji,<text:s/></text:span><text:span text:style-name="T209">wykazując jednocześnie, iż zastrzeżone informacje stanowią tajemnicę przedsiębiorstwa <text:s text:c="17"/></text:span><text:span text:style-name="T210"><text:s/>i zastrzec w odniesieniu do<text:s/></text:span><text:span text:style-name="T211">tych informacji, aby nie były one udostępnione innym <text:s text:c="22"/>uczestnikom postępowania.<text:s/></text:span><text:span text:style-name="T212">W przypadku, gdy do części oferty objętej tajemnicą <text:s text:c="26"/>przedsiębiorstwa nie zostanie dołączone uzasadnienie<text:s/></text:span><text:span text:style-name="T213">zastosowania ww. klauzu</text:span><text:span text:style-name="T214">li, <text:s text:c="23"/>Zamawiający odtajni zastrzeżone części oferty bez dokonywania oceny <text:s/>zasadności objęcia informacji tajemnicą przedsiębiorstwa</text:span><text:span text:style-name="T215">.</text:span></text:p>
        </text:list-item>
        <text:list-item>
          <text:p text:style-name="P216"><text:span text:style-name="T217">Oświadczamy, że wypełniliśmy obowiązek informacyjny przewidziane w art. 13 lub art. 14 RODO (Rozporząd</text:span><text:span text:style-name="T218">zenie Parlamentu Europejskiego i Rady (UE)<text:s/></text:span><text:span text:style-name="T219">2016/679 z dnia 27 <text:s text:c="17"/>kwietnia 2016 r. w sprawie ochrony osób fizycznych w związku z przetwarzaniem danych <text:s/>osobowych i w sprawie <text:s text:c="2"/>swobodnego przepływu takich danych oraz uchylenia dyrektywy 95/46/W</text:span><text:span text:style-name="T220">E</text:span><text:span text:style-name="T221">)</text:span><text:span text:style-name="T222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23">Oświadczamy, że jesteśmy ***małym/średnim przedsiębiorcą.</text:p>
        </text:list-item>
      </text:list>
      <text:p text:style-name="P224"/>
      <text:p text:style-name="P225">14. Załącznikami do niniejszej oferty są:</text:p>
      <text:p text:style-name="P226"/>
      <text:p text:style-name="P227">1. ...............................................................................................................</text:p>
      <text:p text:style-name="P228"/>
      <text:p text:style-name="P229">2.<text:s/>...............................................................................................................</text:p>
      <text:p text:style-name="P230"/>
      <text:soft-page-break/>
      <text:p text:style-name="P231">3. ...............................................................................................................</text:p>
      <text:p text:style-name="P232"/>
      <text:p text:style-name="P233">4. ...............................................................................................................</text:p>
      <text:p text:style-name="P234"/>
      <text:p text:style-name="P235">5. ...............................................................................................................</text:p>
      <text:p text:style-name="P236"/>
      <text:p text:style-name="P237">6. ...............................................................................................................</text:p>
      <text:p text:style-name="P238"/>
      <text:p text:style-name="P239">15. Oferta zawiera ........... stron ponumerowanych od nr …........ do nr …........</text:p>
      <text:p text:style-name="P240"/>
      <text:p text:style-name="P241"/>
      <text:p text:style-name="P242"><text:span text:style-name="T243">……………………., dnia ………………….. 2019 r. <text:s text:c="15"/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*Ryczałtowa cena<text:s/></text:span><text:span text:style-name="T272">ofertowa</text:span><text:span text:style-name="T273"><text:s/>–<text:s/></text:span><text:span text:style-name="T274">stanowi całkowite wynagrodzenie Wykonawcy, uwzględniające wszystkie koszty związane z realizacją przedmiotu zamówienia zgodnie z SIWZ;</text:span></text:p>
      <text:p text:style-name="P275"><text:span text:style-name="T276">**</text:span><text:span text:style-name="T277">Należy zaznaczyć „X” odpowiednie pole, w zależności od wybranego terminu realizacji odbioru interwencyjnego;</text:span></text:p>
      <text:p text:style-name="P278"><text:span text:style-name="T279">***</text:span><text:span text:style-name="T280">niepotrzebne skreślić;<text:s/></text:span></text:p>
      <text:p text:style-name="P281"><text:span text:style-name="T282">Wyjaśnienie:<text:s/></text:span><text:span text:style-name="T283">Zamawiający definiuje małego i średniego przedsiębiorcę zgodnie z ustawą z dnia 2 lipca 2004 r. <text:s text:c="21"/>o swobodzie działalności gospodarczej (Dz. U. z 2018 r. poz. 398 z późn. zm.).<text:s/></text:span></text:p>
      <text:p text:style-name="P284">Art. 105<text:s/>[Mały przedsiębiorca]</text:p>
      <text:p text:style-name="P285">Za małego przedsiębiorcę uważa się przedsiębiorcę, który w co najmniej jednym z dwóch ostatnich lat obrotowych:<text:s/></text:p>
      <text:p text:style-name="P286">1) zatrudniał średniorocznie mniej niż 50 pracowników oraz<text:s/></text:p>
      <text:p text:style-name="P287">2) osiągnął roczny obrót netto ze sprzedaży towarów, wyrobów<text:s/>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8">Art. 106 [Średni przedsiębiorca]</text:p>
      <text:p text:style-name="P289"><text:span text:style-name="T290">Za średniego przedsiębiorcę uważa się przedsiębiorcę, który w co najmniej jednym z dwóch ostatnich lat obrotowych:<text:s/></text:span></text:p>
      <text:p text:style-name="P291">1) zatrudniał średniorocznie mniej niż 250 pracowników oraz<text:s/></text:p>
      <text:p text:style-name="P292"><text:span text:style-name="T293">2) osiągnął roczny obrót netto ze sprzedaży towarów, wyrobów i usług<text:s/></text:span><text:span text:style-name="T294">oraz 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09:00Z</meta:creation-date>
    <dc:date>2019-05-10T06:33:00Z</dc:date>
    <meta:print-date>2019-05-10T06:33:00Z</meta:print-date>
    <meta:template xlink:href="Normal" xlink:type="simple"/>
    <meta:editing-cycles>10</meta:editing-cycles>
    <meta:editing-duration>PT120S</meta:editing-duration>
    <meta:document-statistic meta:page-count="4" meta:paragraph-count="15" meta:word-count="1109" meta:character-count="7754" meta:row-count="55" meta:non-whitespace-character-count="6660"/>
  </office:meta>
</office:document-meta>
</file>