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9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6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8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1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6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28" style:family="table-column">
      <style:table-column-properties style:column-width="1.7722in"/>
    </style:style>
    <style:style style:name="TableColumn129" style:family="table-column">
      <style:table-column-properties style:column-width="1.8701in"/>
    </style:style>
    <style:style style:name="TableColumn130" style:family="table-column">
      <style:table-column-properties style:column-width="1.8701in"/>
    </style:style>
    <style:style style:name="Table127" style:family="table">
      <style:table-properties style:width="5.5125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4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.0416in"/>
    </style:style>
    <style:style style:name="T14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margin-bottom="0.0416in" fo:text-indent="0.1201in"/>
    </style:style>
    <style:style style:name="T15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2" style:parent-style-name="Normalny" style:family="paragraph">
      <style:paragraph-properties fo:margin-right="-0.14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margin-bottom="0.0416in"/>
    </style:style>
    <style:style style:name="T155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6" style:parent-style-name="Normalny" style:family="paragraph">
      <style:paragraph-properties fo:margin-left="-0.0986in" fo:text-indent="0.0986in">
        <style:tab-stops/>
      </style:paragraph-properties>
    </style:style>
    <style:style style:name="P157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59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3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8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8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1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="Garamond" fo:font-size="12pt" style:font-size-asian="12pt" style:font-size-complex="12pt"/>
    </style:style>
    <style:style style:name="T206" style:parent-style-name="Domyślnaczcionkaakapitu" style:family="text">
      <style:text-properties style:font-name="Garamond" fo:font-size="12pt" style:font-size-asian="12pt" style:font-size-complex="12pt"/>
    </style:style>
    <style:style style:name="T207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8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9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10" style:parent-style-name="Domyślnaczcionkaakapitu" style:family="text">
      <style:text-properties style:font-name="Garamond" fo:font-size="12pt" style:font-size-asian="12pt" style:font-size-complex="12pt"/>
    </style:style>
    <style:style style:name="P211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9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2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21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6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7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8" style:parent-style-name="Normalny" style:family="paragraph">
      <style:paragraph-properties fo:margin-bottom="0in" fo:line-height="100%" fo:text-indent="-0.0986in"/>
    </style:style>
    <style:style style:name="T239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6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7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7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Garamond" fo:font-size="10pt" style:font-size-asian="10pt" style:font-size-complex="10pt"/>
    </style:style>
    <style:style style:name="P27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5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8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80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8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2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3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7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8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90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91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32"/>którego przedmiotem jest<text:s/></text:span><text:span text:style-name="T72">„</text:span><text:span text:style-name="T73">Odebranie i<text:s/></text:span><text:span text:style-name="T74">zagospodarowanie odpadów komunalnych <text:s text:c="38"/>z nieruchomości zlokalizowanych na terenie Sektora IV Związku Gmin Regionu Płockiego – w zakresie Miasta i Gminy Gąbin”</text:span><text:span text:style-name="T75">,</text:span><text:span text:style-name="T76"><text:s/></text:span><text:span text:style-name="T77">oświadczamy, że oferujemy <text:s text:c="24"/>wykonanie<text:s/></text:span><text:span text:style-name="T78">przedmiotu zamówienia, zgodnie z warunkami i postanowieniami <text:s text:c="29"/>zawartymi w Specyfikacji Istotnych Warunków Zamówienia.</text:span></text:p>
      <text:soft-page-break/>
      <text:list text:style-name="LFO1" text:continue-numbering="true">
        <text:list-item>
          <text:p text:style-name="P79">Cena ofertowa</text:p>
        </text:list-item>
      </text:list>
      <text:p text:style-name="P80"/>
      <text:p text:style-name="P81"><text:span text:style-name="T82">Niniejszym oferuję<text:s/></text:span><text:span text:style-name="T83">cenę ryczałtową za 1 miesiąc</text:span><text:span text:style-name="T84"><text:s/>wykonania przedmiotu zamówienia*:</text:span></text:p>
      <text:p text:style-name="P8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7">Cena<text:s/></text:span><text:span text:style-name="T88">brutto</text:span><text:span text:style-name="T89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 text:c="5"/>słownie: ……………………………………………………………………………...</text:p>
      <text:p text:style-name="P91"><text:span text:style-name="T92">2.<text:s/></text:span><text:span text:style-name="T93">Podatek VAT</text:span><text:span text:style-name="T94">: ……% tj. ……….......... zł</text:span></text:p>
      <text:p text:style-name="P95"><text:s text:c="4"/>słownie: ……………………………………………………………………………...</text:p>
      <text:p text:style-name="P96"><text:span text:style-name="T97">3.<text:s/></text:span><text:span text:style-name="T98">Cena netto</text:span><text:span text:style-name="T99">: …………………………… zł</text:span></text:p>
      <text:p text:style-name="P100"><text:s text:c="16"/>słownie: ……………………………………………………………………………...</text:p>
      <text:p text:style-name="P101"/>
      <text:p text:style-name="P102"/>
      <text:p text:style-name="P103"><text:span text:style-name="T104">W związk</text:span><text:span text:style-name="T105">u z powyższym oferowana<text:s/></text:span><text:span text:style-name="T106">cena ryczałtowa</text:span><text:span text:style-name="T107"><text:s/></text:span><text:span text:style-name="T108">za wykonanie całości przedmiotu zamówienia (6 miesięcy)</text:span><text:span text:style-name="T109"><text:s/>wynosi:</text:span></text:p>
      <text:p text:style-name="P11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1"><text:span text:style-name="T112">Cena brutto</text:span><text:span text:style-name="T113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5"/>słownie: ……………………………………………………………………………...</text:p>
      <text:p text:style-name="P115"><text:span text:style-name="T116">2.<text:s/></text:span><text:span text:style-name="T117">Podatek VAT</text:span><text:span text:style-name="T118">: ……% tj. ……….......... zł</text:span></text:p>
      <text:p text:style-name="P119"><text:s text:c="4"/>słownie:<text:s/>……………………………………………………………………………...</text:p>
      <text:p text:style-name="P120"><text:span text:style-name="T121">3.<text:s/></text:span><text:span text:style-name="T122">Cena netto</text:span><text:span text:style-name="T123">: …………………………… zł</text:span></text:p>
      <text:p text:style-name="P124"><text:s text:c="16"/>słownie: ……………………………………………………………………………...</text:p>
      <text:p text:style-name="P125"/>
      <text:list text:style-name="LFO1" text:continue-numbering="true">
        <text:list-item>
          <text:p text:style-name="P126">Termin płatności wystawianych faktur.</text:p>
        </text:list-item>
      </text:list>
      <text:p text:style-name="Normalny"><text:s text:c="63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/>
            <text:p text:style-name="P134">Termin płatności faktur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30<text:s/>dni**</text:p>
          </table:table-cell>
          <table:table-cell table:style-name="TableCell139">
            <text:p text:style-name="P140"/>
            <text:p text:style-name="P141">45 dni**</text:p>
          </table:table-cell>
          <table:table-cell table:style-name="TableCell142">
            <text:p text:style-name="P143"/>
            <text:p text:style-name="P144">60 dni**</text:p>
          </table:table-cell>
        </table:table-row>
        <table:table-row table:style-name="TableRow145">
          <table:table-cell table:style-name="TableCell146">
            <text:p text:style-name="P147"><text:span text:style-name="T148"><draw:frame draw:z-index="251751424" draw:id="id0" draw:style-name="a0" draw:name="Pole tekstowe 6" text:anchor-type="paragraph" svg:x="0.58958in" svg:y="0.01042in" svg:width="0.332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149">
            <text:p text:style-name="P150"><text:span text:style-name="T151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152"/></draw:text-box><svg:title/><svg:desc/></draw:frame></text:span></text:p>
          </table:table-cell>
          <table:table-cell table:style-name="TableCell153">
            <text:p text:style-name="P154"><text:span text:style-name="T155"><draw:frame draw:z-index="251753472" draw:id="id2" draw:style-name="a2" draw:name="Pole tekstowe 13" text:anchor-type="paragraph" svg:x="0.76458in" svg:y="0.13889in" svg:width="0.25764in" svg:height="0.25139in" style:rel-width="scale" style:rel-height="scale"><draw:text-box><text:p text:style-name="P156"/></draw:text-box><svg:title/><svg:desc/></draw:frame></text:span></text:p>
            <text:p text:style-name="P157"/>
          </table:table-cell>
        </table:table-row>
      </table:table>
      <text:p text:style-name="P158"/>
      <text:p text:style-name="P159"/>
      <text:list text:style-name="LFO1" text:continue-numbering="true">
        <text:list-item>
          <text:p text:style-name="P160"><text:span text:style-name="T161">Wadium</text:span><text:span text:style-name="T162"><text:s/>w kwocie …....…..... zł (słownie: …………………..……………………………), <text:s text:c="20"/>zostało wniesione w dniu ………… 2019 r. w formie .……………………………………………………….</text:span></text:p>
        </text:list-item>
      </text:list>
      <text:p text:style-name="P163">Jestem/-śmy świadomy/-i, że w przypadkach<text:s/>określonych w art. 46 ust. 4a i 5 ustawy <text:s/>z dnia <text:s text:c="22"/>29 stycznia 2004 r. – Prawo zamówień publicznych (tj. Dz. U. z 2018 r. poz. 1986 z późn. zm.), <text:s/>wniesione przeze mnie/-nas wadium zostaje zatrzymane.</text:p>
      <text:soft-page-break/>
      <text:list text:style-name="LFO1" text:continue-numbering="true">
        <text:list-item>
          <text:p text:style-name="P164"><text:span text:style-name="T165">W przypadku<text:s/></text:span><text:span text:style-name="T166">zwrotu wadium</text:span><text:span text:style-name="T167"><text:s/></text:span><text:span text:style-name="T168">wpłaconego w formie gotówki należy je zwrócić na numer konta …………………………………………………………………………………….…</text:span></text:p>
        </text:list-item>
        <text:list-item>
          <text:p text:style-name="P169"><text:span text:style-name="T170">Jeżeli nasza oferta zostanie wybrana zobowiązujemy się do wniesienia<text:s/></text:span><text:span text:style-name="T171">zabezpieczenia <text:s text:c="14"/>należytego wykonania umowy</text:span><text:span text:style-name="T172"><text:s/>w formie …………………………………………………, w wys</text:span><text:span text:style-name="T173">okości 5% całkowitej ceny oferowanej brutto</text:span><text:span text:style-name="T174">,<text:s/></text:span><text:span text:style-name="T175">co stanowi łączną kwotę ………………. zł (słownie ……………………………..…..…………………..…………………..).</text:span></text:p>
        </text:list-item>
        <text:list-item>
          <text:p text:style-name="P176"><text:span text:style-name="T177">Oferujemy wykonanie prac objętych zamówieniem, zgodnie z wymogami Opisu Przedmiotu <text:s text:c="8"/></text:span><text:span text:style-name="T178"><text:s text:c="17"/>Zamówienia (Dział II do SIWZ) dla zadania pn.</text:span><text:span text:style-name="T179"><text:s/></text:span><text:span text:style-name="T180">„</text:span><text:span text:style-name="T181">Odebranie i zagospodarowanie <text:s text:c="14"/>odpadów komunalnych z nieruchomości zlokalizowanych na terenie <text:s/>Sektora IV Związku Gmin Regionu Płockiego – w zakresie Miasta i Gminy Gąbin”</text:span><text:span text:style-name="T182"><text:s/></text:span><text:span text:style-name="T183">oraz w s</text:span><text:span text:style-name="T184">posób zgodny z przepisami prawa</text:span><text:span text:style-name="T185">.</text:span></text:p>
        </text:list-item>
        <text:list-item>
          <text:p text:style-name="P186"><text:span text:style-name="T187">Oświadczamy, że zapoznaliśmy się ze Specyfikacją Istotnych Warunków Zamówienia oraz zdobyliśmy konieczne informacje do przygotowania oferty.</text:span></text:p>
        </text:list-item>
        <text:list-item>
          <text:p text:style-name="P188"><text:span text:style-name="T189">Oświadczamy, że zapoznaliśmy się z projektem umowy, stanowiącym załącznik do <text:s text:c="5"/></text:span><text:span text:style-name="T190"><text:s text:c="18"/>Specyfikacji <text:s/>Istotnych Warunków Zamówienia, został on przez nas zaakceptowany i nie wnosimy w stosunku <text:s/>do niego żadnych uwag, a w przypadku wyboru naszej ofert, <text:s text:c="20"/>zobowiązujemy się do zawarcia umowy na wymienionych w n</text:span><text:span text:style-name="T191">iej warunkach, w miejscu <text:s text:c="22"/>i terminie wyznaczonym przez Zamawiającego.</text:span></text:p>
        </text:list-item>
        <text:list-item>
          <text:p text:style-name="P192"><text:span text:style-name="T193">Oświadczamy, iż akceptujemy warunki płatności określone przez Zamawiającego <text:s text:c="29"/>w Specyfikacji <text:s/>Istotnych Warunków Zamówienia.</text:span></text:p>
        </text:list-item>
        <text:list-item>
          <text:p text:style-name="P194"><text:span text:style-name="T195">Oświadczamy,<text:s/></text:span><text:span text:style-name="T196">że zgodnie z art. 8 ust. 3 ustawy z dnia 29 stycznia 2004 r. – Prawo zamówień <text:s text:c="27"/>publicznych (tj. Dz. U. z 2018 r. poz. 1986 z późn. zm.), zostaliśmy poinformowani, że <text:s text:c="18"/>możemy, nie później niż w terminie składania o</text:span><text:span text:style-name="T197">fert, wydzielić z oferty informacje stanowiące tajemnicę przedsiębiorstwa w rozumieniu przepisów o zwalczaniu nieuczciwej konkurencji,<text:s/></text:span><text:span text:style-name="T198">wykazując jednocześnie, iż zastrzeżone informacje stanowią tajemnicę przedsiębiorstwa <text:s text:c="17"/></text:span><text:span text:style-name="T199"><text:s/>i zastrzec w odni</text:span><text:span text:style-name="T200">esieniu do tych informacji, aby nie były one udostępnione innym <text:s text:c="22"/>uczestnikom postępowania.<text:s/></text:span><text:span text:style-name="T201">W przypadku, gdy do części oferty objętej tajemnicą <text:s text:c="26"/>przedsiębiorstwa nie zostanie dołączone uzasadnienie <text:s/>zastosowania</text:span><text:span text:style-name="T202"><text:s/>ww. klauzuli, <text:s text:c="23"/>Zamawiający odtajni zastrzeżone części oferty bez dokonywania oceny <text:s/>zasadności objęcia informacji tajemnicą przedsiębiorstwa</text:span><text:span text:style-name="T203">.</text:span></text:p>
        </text:list-item>
        <text:list-item>
          <text:p text:style-name="P204"><text:span text:style-name="T205">Oświadczamy, że wypełniliśmy obowiązek informacyjny przewidziane w art. 13 lub art. 14 RODO</text:span><text:span text:style-name="T206"><text:s/>(Rozporządzenie Parlamentu Europejskiego i Rady (UE)<text:s/></text:span><text:span text:style-name="T207">2016/679 z dnia 27 <text:s text:c="17"/>kwietnia 2016 r. w sprawie ochrony osób fizycznych w związku z przetwarzaniem danych <text:s/>osobowych i w sprawie <text:s text:c="2"/>swobodnego przepływu takich danych oraz<text:s/></text:span><text:span text:style-name="T208">uchylenia dyrektywy 95/46/WE</text:span><text:span text:style-name="T209">)</text:span><text:span text:style-name="T210"><text:s/>wobec osoby fizycznych, od których dane osobowe bezpośrednio lub pośrednio pozyskaliśmy w celu ubiegania się o udzielenie zamówienia publicznego w niniejszym <text:s text:c="21"/>postępowaniu.</text:span></text:p>
        </text:list-item>
        <text:list-item>
          <text:p text:style-name="P211">Oświadczamy, że jesteśmy ***małym/średnim przedsiębiorcą.</text:p>
        </text:list-item>
        <text:list-item>
          <text:p text:style-name="P212"><text:span text:style-name="T213">Hasło dostępu do pliku JEDZ</text:span><text:span text:style-name="T214">: <text:s/>…………………………………………………………...……….</text:span></text:p>
        </text:list-item>
        <text:list-item>
          <text:p text:style-name="P215"><text:span text:style-name="T216">Inne informacje</text:span><text:span text:style-name="T217"><text:s/>dla prawidłowego dostępu do dokumentu, w szczególności informacje <text:s text:c="36"/>o wykorzystanym programie szyfrującym lub procedurze<text:s/></text:span><text:span text:style-name="T218">odszyfrowania danych zawartych <text:s text:c="32"/>w JEDZ: <text:s/>…..…………………………………………………………..………………..….<text:s/></text:span></text:p>
        </text:list-item>
      </text:list>
      <text:p text:style-name="P219">………………………………………………………………………….….….. (jeżeli są wymagane).</text:p>
      <text:p text:style-name="P220"/>
      <text:p text:style-name="P221">17. Załącznikami do niniejszej oferty są:</text:p>
      <text:p text:style-name="P222"/>
      <text:p text:style-name="P223">1. ...............................................................................................................</text:p>
      <text:p text:style-name="P224"/>
      <text:p text:style-name="P225">2. ...............................................................................................................</text:p>
      <text:p text:style-name="P226"/>
      <text:p text:style-name="P227">3.<text:s/>...............................................................................................................</text:p>
      <text:p text:style-name="P228"/>
      <text:p text:style-name="P229">4. ...............................................................................................................</text:p>
      <text:p text:style-name="P230"/>
      <text:p text:style-name="P231">5. ...............................................................................................................</text:p>
      <text:p text:style-name="P232"/>
      <text:p text:style-name="P233">6. ...............................................................................................................</text:p>
      <text:p text:style-name="P234"/>
      <text:p text:style-name="P235">18. Oferta zawiera ........... stron ponumerowanych<text:s/>od nr …........ do nr …........</text:p>
      <text:p text:style-name="P236"/>
      <text:p text:style-name="P237"/>
      <text:p text:style-name="P238"><text:span text:style-name="T239">……………………., dnia ………………….. 2019 r. <text:s text:c="15"/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*Ryczałtowa cena ofertowa</text:span><text:span text:style-name="T268"><text:s/>–<text:s/></text:span><text:span text:style-name="T269">stanowi całkowite wynagrodzenie Wykonawcy, uwzględniające wszystkie koszty związane z realizacją przedmiotu<text:s/></text:span><text:span text:style-name="T270">zamówienia zgodnie z SIWZ;</text:span></text:p>
      <text:p text:style-name="P271"><text:span text:style-name="T272">**</text:span><text:span text:style-name="T273">Należy zaznaczyć „X” odpowiednie pole, w zależności od go terminu płatności faktury;</text:span></text:p>
      <text:p text:style-name="P274"><text:span text:style-name="T275">***</text:span><text:span text:style-name="T276">niepotrzebne skreślić;<text:s/></text:span></text:p>
      <text:p text:style-name="P277"><text:span text:style-name="T278">Wyjaśnienie:<text:s/></text:span><text:span text:style-name="T279">Zamawiający definiuje małego i średniego przedsiębiorcę zgodnie z ustawą z dnia 2 lipca 2004 r. <text:s text:c="6"/></text:span><text:span text:style-name="T280"><text:s text:c="15"/>o swobodzie działalności gospodarczej (Dz. U. z 2018 r. poz. 398 z późn. zm.).<text:s/></text:span></text:p>
      <text:p text:style-name="P281">Art. 105 [Mały przedsiębiorca]</text:p>
      <text:p text:style-name="P282">Za małego przedsiębiorcę uważa się przedsiębiorcę, który w co najmniej jednym z dwóch ostatnich lat obrotowych:<text:s/></text:p>
      <text:p text:style-name="P283">1)<text:s/>zatrudniał średniorocznie mniej niż 50 pracowników oraz<text:s/></text:p>
      <text:p text:style-name="P284">2) osiągnął roczny obrót netto ze sprzedaży towarów, wyrobów i usług oraz operacji finansowych nieprzekraczający równowartości w złotych 10 milionów euro, lub sumy aktywów jego bilansu sporządzonego<text:s/>na koniec jednego z tych lat nie przekroczyły równowartości w złotych 10 milionów euro;</text:p>
      <text:p text:style-name="P285">Art. 106 [Średni przedsiębiorca]</text:p>
      <text:p text:style-name="P286"><text:span text:style-name="T287">Za średniego przedsiębiorcę uważa się przedsiębiorcę, który w co najmniej jednym z dwóch ostatnich lat obrotowych:<text:s/></text:span></text:p>
      <text:p text:style-name="P288">1)<text:s/>zatrudniał średniorocznie mniej niż 250 pracowników oraz<text:s/></text:p>
      <text:p text:style-name="P289"><text:span text:style-name="T290">2) osiągnął roczny obrót netto ze sprzedaży towarów, wyrobów i usług oraz operacji finansowych nieprzekraczający równowartości w złotych 50 milionów euro, lub sumy aktywów jego bilansu sporządzonego</text:span><text:span text:style-name="T291"><text:s/>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09:00Z</meta:creation-date>
    <dc:date>2019-04-17T14:47:00Z</dc:date>
    <meta:print-date>2019-04-12T10:16:00Z</meta:print-date>
    <meta:template xlink:href="Normal" xlink:type="simple"/>
    <meta:editing-cycles>5</meta:editing-cycles>
    <meta:editing-duration>PT0S</meta:editing-duration>
    <meta:document-statistic meta:page-count="4" meta:paragraph-count="16" meta:word-count="1181" meta:character-count="8251" meta:row-count="59" meta:non-whitespace-character-count="7086"/>
  </office:meta>
</office:document-meta>
</file>