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list-style-name="LFO1" style:family="paragraph">
      <style:paragraph-properties fo:widows="0" fo:orphans="0" style:text-autospace="none" style:vertical-align="auto" fo:margin-bottom="0in" fo:line-height="100%"/>
      <style:text-properties style:font-name="Garamond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widows="0" fo:orphans="0" style:text-autospace="none" style:vertical-align="auto" fo:margin-bottom="0in" fo:line-height="100%" fo:margin-left="0.5in">
        <style:tab-stops/>
      </style:paragraph-properties>
      <style:text-properties style:font-name="Times New Roman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olumn8" style:family="table-column">
      <style:table-column-properties style:column-width="2.8625in" style:use-optimal-column-width="false"/>
    </style:style>
    <style:style style:name="TableColumn9" style:family="table-column">
      <style:table-column-properties style:column-width="4.2743in" style:use-optimal-column-width="false"/>
    </style:style>
    <style:style style:name="Table7" style:family="table">
      <style:table-properties style:width="7.1368in" fo:margin-left="0in" table:align="center"/>
    </style:style>
    <style:style style:name="TableRow10" style:family="table-row">
      <style:table-row-properties style:min-row-height="0.352in" style:use-optimal-row-height="false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text-autospace="none" fo:margin-bottom="0in"/>
    </style:style>
    <style:style style:name="T13" style:parent-style-name="Domyślnaczcionkaakapitu" style:family="text"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8" style:family="table-row">
      <style:table-row-properties style:min-row-height="0.352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34" style:family="table-row">
      <style:table-row-properties style:min-row-height="0.352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0" style:family="table-row">
      <style:table-row-properties style:min-row-height="0.352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4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2" style:family="table-row">
      <style:table-row-properties style:min-row-height="0.352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7" style:family="table-row">
      <style:table-row-properties style:min-row-height="0.352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62" style:family="table-row">
      <style:table-row-properties style:min-row-height="0.352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67" style:parent-style-name="Normalny" style:family="paragraph">
      <style:paragraph-properties fo:widows="0" fo:orphans="0" style:text-autospace="none" fo:text-align="center" fo:margin-bottom="0in"/>
    </style:style>
    <style:style style:name="P68" style:parent-style-name="Normalny" style:family="paragraph">
      <style:paragraph-properties fo:widows="0" fo:orphans="0" style:text-autospace="none" fo:text-align="justify" fo:margin-bottom="0in" fo:line-height="150%"/>
      <style:text-properties style:font-name="Garamond" style:font-name-complex="Tahoma" fo:font-size="12pt" style:font-size-asian="12pt" style:font-size-complex="12pt"/>
    </style:style>
    <style:style style:name="P69" style:parent-style-name="Normalny" style:family="paragraph">
      <style:paragraph-properties fo:widows="0" fo:orphans="0" style:text-autospace="none" fo:text-align="justify" fo:margin-bottom="0in" fo:line-height="150%"/>
    </style:style>
    <style:style style:name="T7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2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73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4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5" style:parent-style-name="Domyślnaczcionkaakapitu" style:family="text">
      <style:text-properties style:font-name="Garamond" style:font-name-asian="TimesNewRomanPSMT" style:font-weight-complex="bold" fo:font-style="italic" style:font-style-asian="italic" fo:font-size="12pt" style:font-size-asian="12pt" style:font-size-complex="12pt" style:language-asian="ar" style:country-asian="SA"/>
    </style:style>
    <style:style style:name="T76" style:parent-style-name="Domyślnaczcionkaakapitu" style:family="text">
      <style:text-properties style:font-name="Garamond" style:font-name-asian="TimesNewRomanPSMT" style:font-weight-complex="bold" fo:font-size="12pt" style:font-size-asian="12pt" style:font-size-complex="12pt" style:language-asian="ar" style:country-asian="SA"/>
    </style:style>
    <style:style style:name="T7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79" style:parent-style-name="Akapitzlistą" style:master-page-name="MP1" style:list-style-name="LFO1" style:family="paragraph">
      <style:paragraph-properties fo:widows="0" fo:orphans="0" fo:break-before="page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80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81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</style:style>
    <style:style style:name="T8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86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87" style:parent-style-name="Akapitzlistą" style:list-style-name="LFO1" style:family="paragraph">
      <style:paragraph-properties fo:widows="0" fo:orphans="0" style:text-autospace="none" fo:text-align="justify" fo:margin-bottom="0in" fo:line-height="150%" fo:margin-left="0.6895in" fo:text-indent="-0.1972in">
        <style:tab-stops>
          <style:tab-stop style:type="left" style:position="-0.6895in"/>
        </style:tab-stops>
      </style:paragraph-properties>
    </style:style>
    <style:style style:name="T8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0" style:parent-style-name="Akapitzlistą" style:family="paragraph">
      <style:paragraph-properties fo:widows="0" fo:orphans="0" style:text-autospace="none" fo:text-align="justify" fo:margin-bottom="0in" fo:line-height="150%" fo:margin-left="2in" fo:text-indent="-1.5076in">
        <style:tab-stops>
          <style:tab-stop style:type="left" style:position="-2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91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9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5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96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9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00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1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02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3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</style:style>
    <style:style style:name="T10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6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09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10" style:parent-style-name="Akapitzlistą" style:list-style-name="LFO1" style:family="paragraph">
      <style:paragraph-properties fo:widows="0" fo:orphans="0" style:text-autospace="none" fo:text-align="justify" fo:margin-bottom="0in" fo:line-height="150%" fo:margin-left="0.6895in" fo:text-indent="-0.1972in">
        <style:tab-stops>
          <style:tab-stop style:type="left" style:position="-0.6895in"/>
        </style:tab-stops>
      </style:paragraph-properties>
    </style:style>
    <style:style style:name="T111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3" style:parent-style-name="Akapitzlistą" style:family="paragraph">
      <style:paragraph-properties fo:widows="0" fo:orphans="0" style:text-autospace="none" fo:text-align="justify" fo:margin-bottom="0in" fo:line-height="150%" fo:margin-left="2in" fo:text-indent="-1.5076in">
        <style:tab-stops>
          <style:tab-stop style:type="left" style:position="-2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14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15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16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9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20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21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2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23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24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25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26" style:parent-style-name="Akapitzlistą" style:list-style-name="LFO1" style:family="paragraph">
      <style:paragraph-properties fo:widows="0" fo:orphans="0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128" style:family="table-column">
      <style:table-column-properties style:column-width="1.7722in"/>
    </style:style>
    <style:style style:name="TableColumn129" style:family="table-column">
      <style:table-column-properties style:column-width="1.8701in"/>
    </style:style>
    <style:style style:name="TableColumn130" style:family="table-column">
      <style:table-column-properties style:column-width="1.8701in"/>
    </style:style>
    <style:style style:name="Table127" style:family="table">
      <style:table-properties style:width="5.5125in" fo:margin-left="0.4687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color="#000000" fo:font-size="12pt" style:font-size-asian="12pt" style:font-size-complex="12pt" fo:background-color="#FFFFFF"/>
    </style:style>
    <style:style style:name="P134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color="#000000" fo:font-size="12pt" style:font-size-asian="12pt" style:font-size-complex="12pt" fo:background-color="#FFFFFF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38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1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4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style:text-autospace="none" fo:margin-bottom="0.0416in"/>
    </style:style>
    <style:style style:name="T148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style:text-autospace="none" fo:text-align="center" fo:margin-bottom="0.0416in" fo:text-indent="0.1201in"/>
    </style:style>
    <style:style style:name="T151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52" style:parent-style-name="Normalny" style:family="paragraph">
      <style:paragraph-properties fo:margin-right="-0.147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style:text-autospace="none" fo:text-align="center" fo:margin-bottom="0.0416in"/>
    </style:style>
    <style:style style:name="T155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56" style:parent-style-name="Normalny" style:family="paragraph">
      <style:paragraph-properties fo:margin-left="-0.0986in" fo:text-indent="0.0986in">
        <style:tab-stops/>
      </style:paragraph-properties>
    </style:style>
    <style:style style:name="P157" style:parent-style-name="Normalny" style:family="paragraph">
      <style:paragraph-properties style:text-autospace="none" fo:text-align="center" fo:margin-bottom="0.0416in"/>
      <style:text-properties fo:font-size="12pt" style:font-size-asian="12pt" style:font-size-complex="12pt"/>
    </style:style>
    <style:style style:name="P158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159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160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61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6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6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64" style:parent-style-name="Akapitzlistą" style:family="paragraph">
      <style:paragraph-properties style:text-autospace="none" fo:text-align="justify" style:vertical-align="auto" fo:margin-bottom="0in" fo:line-height="100%" fo:margin-left="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165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66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67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6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69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7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1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7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4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75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76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77" style:parent-style-name="Domyślnaczcionkaakapitu" style:family="text">
      <style:text-properties style:font-name="Garamond" style:font-name-asian="Lucida Sans Unicode" fo:font-size="12pt" style:font-size-asian="12pt" style:font-size-complex="12pt" style:language-asian="ar" style:country-asian="SA"/>
    </style:style>
    <style:style style:name="T178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179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180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181" style:parent-style-name="Domyślnaczcionkaakapitu" style:family="text">
      <style:text-properties style:font-name="Garamond" fo:font-weight="bold" style:font-weight-asian="bol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2" style:parent-style-name="Domyślnaczcionkaakapitu" style:family="text">
      <style:text-properties style:font-name="Garamon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3" style:parent-style-name="Domyślnaczcionkaakapitu" style:family="text">
      <style:text-properties style:font-name="Garamond" style:font-name-asian="Lucida Sans Unicode" style:font-weight-complex="bold" fo:font-size="12pt" style:font-size-asian="12pt" style:font-size-complex="12pt" style:language-asian="ar" style:country-asian="SA"/>
    </style:style>
    <style:style style:name="P184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85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86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87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88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89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90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91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2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93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94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95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96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197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19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99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0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1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03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04" style:parent-style-name="Domyślnaczcionkaakapitu" style:family="text">
      <style:text-properties style:font-name="Garamond" fo:font-size="12pt" style:font-size-asian="12pt" style:font-size-complex="12pt"/>
    </style:style>
    <style:style style:name="T205" style:parent-style-name="Domyślnaczcionkaakapitu" style:family="text">
      <style:text-properties style:font-name="Garamond" style:font-name-asian="Calibri" style:font-name-complex="EUAlbertina" style:font-weight-complex="bold" fo:color="#000000" fo:font-size="12pt" style:font-size-asian="12pt" style:font-size-complex="12pt" style:language-asian="en" style:country-asian="US"/>
    </style:style>
    <style:style style:name="T206" style:parent-style-name="Domyślnaczcionkaakapitu" style:family="text">
      <style:text-properties style:font-name="Garamond" style:font-name-asian="Calibri" style:font-name-complex="EUAlbertina" style:font-weight-complex="bold" fo:color="#000000" fo:font-size="12pt" style:font-size-asian="12pt" style:font-size-complex="12pt" style:language-asian="en" style:country-asian="US"/>
    </style:style>
    <style:style style:name="T207" style:parent-style-name="Domyślnaczcionkaakapitu" style:family="text">
      <style:text-properties style:font-name="Garamond" style:font-name-asian="Calibri" style:font-name-complex="EUAlbertina" style:font-weight-complex="bold" fo:font-size="12pt" style:font-size-asian="12pt" style:font-size-complex="12pt" style:language-asian="en" style:country-asian="US"/>
    </style:style>
    <style:style style:name="T208" style:parent-style-name="Domyślnaczcionkaakapitu" style:family="text">
      <style:text-properties style:font-name="Garamond" fo:font-size="12pt" style:font-size-asian="12pt" style:font-size-complex="12pt"/>
    </style:style>
    <style:style style:name="T209" style:parent-style-name="Domyślnaczcionkaakapitu" style:family="text">
      <style:text-properties style:font-name="Garamond" fo:font-size="12pt" style:font-size-asian="12pt" style:font-size-complex="12pt"/>
    </style:style>
    <style:style style:name="P210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211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12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1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14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15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16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1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18" style:parent-style-name="Akapitzlistą" style:family="paragraph">
      <style:paragraph-properties style:text-autospace="none" fo:text-align="justify" style:vertical-align="auto" fo:margin-bottom="0in" fo:line-height="100%" fo:margin-left="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219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complex="Tahoma" fo:font-size="12pt" style:font-size-asian="12pt" style:font-size-complex="12pt" fo:hyphenate="true"/>
    </style:style>
    <style:style style:name="P220" style:parent-style-name="Normalny" style:family="paragraph">
      <style:paragraph-properties fo:text-align="justify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1" style:parent-style-name="Normalny" style:family="paragraph">
      <style:paragraph-properties fo:text-align="justify" fo:margin-bottom="0in" fo:line-height="100%"/>
      <style:text-properties style:font-name="Garamond" style:font-name-complex="Tahoma" fo:font-size="12pt" style:font-size-asian="12pt" style:font-size-complex="12pt"/>
    </style:style>
    <style:style style:name="P222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3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4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5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6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7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8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29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0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1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2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3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4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235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236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237" style:parent-style-name="Normalny" style:family="paragraph">
      <style:paragraph-properties fo:margin-bottom="0in" fo:line-height="100%" fo:text-indent="-0.0986in"/>
    </style:style>
    <style:style style:name="T238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23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5" style:parent-style-name="Normalny" style:family="paragraph">
      <style:paragraph-properties fo:widows="0" fo:orphans="0" style:text-autospace="none" fo:text-align="justify" fo:margin-bottom="0in" fo:margin-left="0.0986in" fo:text-indent="-0.0986in">
        <style:tab-stops>
          <style:tab-stop style:type="left" style:position="-0.0986in"/>
        </style:tab-stops>
      </style:paragraph-properties>
    </style:style>
    <style:style style:name="T266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T267" style:parent-style-name="Domyślnaczcionkaakapitu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T268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P269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270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271" style:parent-style-name="Domyślnaczcionkaakapitu" style:family="text">
      <style:text-properties style:font-name="Garamond" fo:font-size="10pt" style:font-size-asian="10pt" style:font-size-complex="10pt"/>
    </style:style>
    <style:style style:name="P272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73" style:parent-style-name="Domyślnaczcionkaakapitu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274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T275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P276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77" style:parent-style-name="Domyślnaczcionkaakapitu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278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P279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280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1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2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P283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284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85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T286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P287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8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89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T290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Załącznik nr 1 do SIWZ<text:s/></text:p>
      <text:p text:style-name="P2"/>
      <text:p text:style-name="P3">FORMULARZ OFERTY</text:p>
      <text:p text:style-name="P4"/>
      <text:list text:style-name="LFO1" text:continue-numbering="true">
        <text:list-item>
          <text:p text:style-name="P5">Nazwa Wykonawcy.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ełna nazwa firmy/imię i nazwisko Wykonawcy: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mię i nazwisko osoby do kontaktu: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 Wykonawcy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Regon: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NIP: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Nr tel./fax: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Adres e-mail: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Termin<text:s/>związania ofertą:</text:p>
          </table:table-cell>
          <table:table-cell table:style-name="TableCell55">
            <text:p text:style-name="P56">60 dni</text:p>
          </table:table-cell>
        </table:table-row>
        <table:table-row table:style-name="TableRow57">
          <table:table-cell table:style-name="TableCell58">
            <text:p text:style-name="P59">Termin realizacji zamówienia:</text:p>
          </table:table-cell>
          <table:table-cell table:style-name="TableCell60">
            <text:p text:style-name="P61">od 01 lipca 2019 r. do 31 grudnia 2019 r.</text:p>
          </table:table-cell>
        </table:table-row>
        <table:table-row table:style-name="TableRow62">
          <table:table-cell table:style-name="TableCell63">
            <text:p text:style-name="P64">Uprawnieni przedstawiciele Wykonawcy:</text:p>
          </table:table-cell>
          <table:table-cell table:style-name="TableCell65">
            <text:p text:style-name="P66"/>
            <text:p text:style-name="P67"/>
          </table:table-cell>
        </table:table-row>
      </table:table>
      <text:p text:style-name="P68"/>
      <text:p text:style-name="P69"><text:span text:style-name="T70">Odpowiadając na ogłoszenie o zamówieniu publicznym w postępowaniu prowadzonym w trybie przetargu<text:s/></text:span><text:span text:style-name="T71">nieograniczonego zgodnie z przepisami ustawy z dnia 29 stycznia 2004 r. <text:s text:c="39"/>– Prawo zamówień publicznych (tj. Dz. U. z 2018 r. poz. 1986 z późn. zm.), <text:s text:c="41"/>którego przedmiotem jest<text:s/></text:span><text:span text:style-name="T72">„</text:span><text:span text:style-name="T73">Ode</text:span><text:span text:style-name="T74">branie i zagospodarowanie odpadów komunalnych <text:s text:c="38"/>z nieruchomości zlokalizowanych na terenie Sektora III Związku Gmin Regionu Płockiego – w zakresie Gminy Czerwińsk nad Wisłą”</text:span><text:span text:style-name="T75">,</text:span><text:span text:style-name="T76"><text:s/></text:span><text:span text:style-name="T77">oświadczamy, <text:s text:c="32"/></text:span><text:span text:style-name="T78"><text:s text:c="15"/>że oferujemy wykonanie przedmiotu zamówienia, zgodnie z warunkami i postanowieniami zawartymi w Specyfikacji Istotnych Warunków Zamówienia.</text:span></text:p>
      <text:soft-page-break/>
      <text:list text:style-name="LFO1" text:continue-numbering="true">
        <text:list-item>
          <text:p text:style-name="P79">Cena ofertowa</text:p>
        </text:list-item>
      </text:list>
      <text:p text:style-name="P80"/>
      <text:p text:style-name="P81"><text:span text:style-name="T82">Niniejszym oferuję<text:s/></text:span><text:span text:style-name="T83">cenę ryczałtową za 1 miesiąc</text:span><text:span text:style-name="T84"><text:s/>wykonania przedmiotu<text:s/></text:span><text:span text:style-name="T85">zamówienia*:</text:span></text:p>
      <text:p text:style-name="P8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7"><text:span text:style-name="T88">Cena brutto</text:span><text:span text:style-name="T89">: ………………………….. z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0"><text:s text:c="5"/>słownie: ……………………………………………………………………………...</text:p>
      <text:p text:style-name="P91"><text:span text:style-name="T92">2.<text:s/></text:span><text:span text:style-name="T93">Podatek VAT</text:span><text:span text:style-name="T94">: ……% tj. ……….......... zł</text:span></text:p>
      <text:p text:style-name="P95"><text:s text:c="4"/>słownie: ……………………………………………………………………………...</text:p>
      <text:p text:style-name="P96"><text:span text:style-name="T97">3.<text:s/></text:span><text:span text:style-name="T98">Cena netto</text:span><text:span text:style-name="T99">: …………………………… zł</text:span></text:p>
      <text:p text:style-name="P100"><text:s text:c="16"/>słownie:<text:s/>……………………………………………………………………………...</text:p>
      <text:p text:style-name="P101"/>
      <text:p text:style-name="P102"/>
      <text:p text:style-name="P103"><text:span text:style-name="T104">W związku z powyższym oferowana<text:s/></text:span><text:span text:style-name="T105">cena ryczałtowa</text:span><text:span text:style-name="T106"><text:s/></text:span><text:span text:style-name="T107">za wykonanie całości przedmiotu zamówienia (6 miesięcy)</text:span><text:span text:style-name="T108"><text:s/>wynosi:</text:span></text:p>
      <text:p text:style-name="P10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0"><text:span text:style-name="T111">Cena brutto</text:span><text:span text:style-name="T112">: ………………………….. z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5"/>słownie: ……………………………………………………………………………...</text:p>
      <text:p text:style-name="P114"><text:span text:style-name="T115">2.<text:s/></text:span><text:span text:style-name="T116">Podatek VAT</text:span><text:span text:style-name="T117">: ……% tj. ……….....</text:span><text:span text:style-name="T118">..... zł</text:span></text:p>
      <text:p text:style-name="P119"><text:s text:c="4"/>słownie: ……………………………………………………………………………...</text:p>
      <text:p text:style-name="P120"><text:span text:style-name="T121">3.<text:s/></text:span><text:span text:style-name="T122">Cena netto</text:span><text:span text:style-name="T123">: …………………………… zł</text:span></text:p>
      <text:p text:style-name="P124"><text:s text:c="16"/>słownie: ……………………………………………………………………………...</text:p>
      <text:p text:style-name="P125"/>
      <text:list text:style-name="LFO1" text:continue-numbering="true">
        <text:list-item>
          <text:p text:style-name="P126">Termin płatności wystawianych faktur.</text:p>
        </text:list-item>
      </text:list>
      <text:p text:style-name="Normalny"><text:s text:c="63"/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p text:style-name="P133"/>
            <text:p text:style-name="P134">Termin płatności faktur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/>
            <text:p text:style-name="P138">30 dni**</text:p>
          </table:table-cell>
          <table:table-cell table:style-name="TableCell139">
            <text:p text:style-name="P140"/>
            <text:p text:style-name="P141">45 dni**</text:p>
          </table:table-cell>
          <table:table-cell table:style-name="TableCell142">
            <text:p text:style-name="P143"/>
            <text:p text:style-name="P144">60 dni**</text:p>
          </table:table-cell>
        </table:table-row>
        <table:table-row table:style-name="TableRow145">
          <table:table-cell table:style-name="TableCell146">
            <text:p text:style-name="P147"><text:span text:style-name="T148"><draw:frame draw:z-index="251751424" draw:id="id0" draw:style-name="a0" draw:name="Pole tekstowe 6" text:anchor-type="paragraph" svg:x="0.58958in" svg:y="0.01042in" svg:width="0.33264in" svg:height="0.24167in" style:rel-width="scale" style:rel-height="scale"><draw:text-box><text:p text:style-name="Normalny"/></draw:text-box><svg:title/><svg:desc/></draw:frame></text:span></text:p>
          </table:table-cell>
          <table:table-cell table:style-name="TableCell149">
            <text:p text:style-name="P150"><text:span text:style-name="T151"><draw:frame draw:z-index="251752448" draw:id="id1" draw:style-name="a1" draw:name="Pole tekstowe 10" text:anchor-type="paragraph" svg:x="0.75556in" svg:y="0.00833in" svg:width="0.25764in" svg:height="0.24792in" style:rel-width="scale" style:rel-height="scale"><draw:text-box><text:p text:style-name="P152"/></draw:text-box><svg:title/><svg:desc/></draw:frame></text:span></text:p>
          </table:table-cell>
          <table:table-cell table:style-name="TableCell153">
            <text:p text:style-name="P154"><text:span text:style-name="T155"><draw:frame draw:z-index="251753472" draw:id="id2" draw:style-name="a2" draw:name="Pole tekstowe 13" text:anchor-type="paragraph" svg:x="0.76458in" svg:y="0.13889in" svg:width="0.25764in" svg:height="0.25139in" style:rel-width="scale" style:rel-height="scale"><draw:text-box><text:p text:style-name="P156"/></draw:text-box><svg:title/><svg:desc/></draw:frame></text:span></text:p>
            <text:p text:style-name="P157"/>
          </table:table-cell>
        </table:table-row>
      </table:table>
      <text:p text:style-name="P158"/>
      <text:p text:style-name="P159"/>
      <text:list text:style-name="LFO1" text:continue-numbering="true">
        <text:list-item>
          <text:p text:style-name="P160"><text:span text:style-name="T161">Wadium</text:span><text:span text:style-name="T162"><text:s/>w kwocie …....…..... zł (słownie: …………………..……………………………), <text:s text:c="20"/>zostało wniesione w dniu<text:s/></text:span><text:span text:style-name="T163">………… 2019 r. w formie .……………………………………………………….</text:span></text:p>
        </text:list-item>
      </text:list>
      <text:p text:style-name="P164">Jestem/-śmy świadomy/-i, że w przypadkach określonych w art. 46 ust. 4a i 5 ustawy <text:s/>z dnia <text:s text:c="22"/>29 stycznia 2004 r. – Prawo zamówień publicznych (tj. Dz. U. z 2018 r. poz. 1986 z późn. zm.), <text:s/>wniesione przeze mnie/-nas wadium zostaje zatrzymane.</text:p>
      <text:soft-page-break/>
      <text:list text:style-name="LFO1" text:continue-numbering="true">
        <text:list-item>
          <text:p text:style-name="P165"><text:span text:style-name="T166">W przypadku<text:s/></text:span><text:span text:style-name="T167">zwrotu wadium</text:span><text:span text:style-name="T168"><text:s/>wpłaconego w formie gotówki należy je zwrócić na numer konta …………………………………………………………………………………….…</text:span></text:p>
        </text:list-item>
        <text:list-item>
          <text:p text:style-name="P169"><text:span text:style-name="T170">Jeżeli nasza oferta zostanie wybrana zobowiązujemy się do wniesienia<text:s/></text:span><text:span text:style-name="T171">zabezpieczenia <text:s text:c="14"/>należytego wykonania umowy</text:span><text:span text:style-name="T172"><text:s/>w formie …………………………………………………, w wysokości 5% całkowitej ceny oferowanej brutto</text:span><text:span text:style-name="T173">,<text:s/></text:span><text:span text:style-name="T174">co stanowi łączną kwotę ………………. zł (słownie ……………………………..…..…………………..…………………..).</text:span></text:p>
        </text:list-item>
        <text:list-item>
          <text:p text:style-name="P175"><text:span text:style-name="T176">Oferujemy wykonanie prac objętych zamówieniem, zgodnie z wymogami Opisu Przedmiotu <text:s text:c="25"/>Zamówienia (Dział II do SIWZ) dla zadania pn.</text:span><text:span text:style-name="T177"><text:s/></text:span><text:span text:style-name="T178">„</text:span><text:span text:style-name="T179">Odebranie i zagospodarowanie <text:s text:c="14"/>odpadów komunalnych z nieruchomości zlokalizowanych na ter</text:span><text:span text:style-name="T180">enie <text:s/>Sektora III Związku Gmin Regionu Płockiego – w zakresie Gminy Czerwińsk nad Wisłą”</text:span><text:span text:style-name="T181"><text:s/></text:span><text:span text:style-name="T182">oraz w sposób zgodny z przepisami prawa</text:span><text:span text:style-name="T183">.</text:span></text:p>
        </text:list-item>
        <text:list-item>
          <text:p text:style-name="P184"><text:span text:style-name="T185">Oświadczamy, że zapoznaliśmy się ze Specyfikacją Istotnych Warunków Zamówienia oraz zdobyliśmy konieczne informacje do przygot</text:span><text:span text:style-name="T186">owania oferty.</text:span></text:p>
        </text:list-item>
        <text:list-item>
          <text:p text:style-name="P187"><text:span text:style-name="T188">Oświadczamy, że zapoznaliśmy się z projektem umowy, stanowiącym załącznik do <text:s text:c="23"/>Specyfikacji <text:s/>Istotnych Warunków Zamówienia, został on przez nas zaakceptowany i nie wnosimy w stosunku <text:s/>do niego żadnych uwag, a w przypadku</text:span><text:span text:style-name="T189"><text:s/>wyboru naszej ofert, <text:s text:c="20"/>zobowiązujemy się do zawarcia umowy na wymienionych w niej warunkach, w miejscu <text:s text:c="22"/>i terminie wyznaczonym przez Zamawiającego.</text:span></text:p>
        </text:list-item>
        <text:list-item>
          <text:p text:style-name="P190"><text:span text:style-name="T191">Oświadczamy, iż akceptujemy warunki płatności określone przez Zamawi</text:span><text:span text:style-name="T192">ającego <text:s text:c="29"/>w Specyfikacji <text:s/>Istotnych Warunków Zamówienia.</text:span></text:p>
        </text:list-item>
        <text:list-item>
          <text:p text:style-name="P193"><text:span text:style-name="T194">Oświadczamy, że zgodnie z art. 8 ust. 3 ustawy z dnia 29 stycznia 2004 r. – Prawo zamówień <text:s text:c="27"/>publicznych (tj. Dz. U. z 2018 r. poz. 1986 z późn. zm</text:span><text:span text:style-name="T195">.), zostaliśmy poinformowani, że <text:s text:c="18"/>możemy, nie później niż w terminie składania ofert, wydzielić z oferty informacje stanowiące tajemnicę przedsiębiorstwa w rozumieniu przepisów o zwalczaniu nieuczciwej konkurencji,<text:s/></text:span><text:span text:style-name="T196">wykazując jednocześnie,<text:s/></text:span><text:span text:style-name="T197">iż zastrzeżone informacje stanowią tajemnicę przedsiębiorstwa <text:s text:c="17"/></text:span><text:span text:style-name="T198"><text:s/>i zastrzec w odniesieniu do tych informacji, aby nie były one udostępnione innym <text:s text:c="22"/>uczestnikom postępowania.<text:s/></text:span><text:span text:style-name="T199">W przypadku, gdy do części oferty objętej tajem</text:span><text:span text:style-name="T200">nicą <text:s text:c="26"/>przedsiębiorstwa nie zostanie dołączone uzasadnienie <text:s/>zastosowania ww. klauzuli, <text:s text:c="23"/>Zamawiający odtajni zastrzeżone części oferty bez dokonywania oceny <text:s/>zasadności objęcia informacji tajemnicą przedsiębior</text:span><text:span text:style-name="T201">stwa</text:span><text:span text:style-name="T202">.</text:span></text:p>
        </text:list-item>
        <text:list-item>
          <text:p text:style-name="P203"><text:span text:style-name="T204">Oświadczamy, że wypełniliśmy obowiązek informacyjny przewidziane w art. 13 lub art. 14 RODO (Rozporządzenie Parlamentu Europejskiego i Rady (UE)<text:s/></text:span><text:span text:style-name="T205">2016/679 z dnia 27 <text:s text:c="17"/>kwietnia 2016 r. w sprawie ochrony osób fizycznych w związku z<text:s/></text:span><text:span text:style-name="T206">przetwarzaniem danych <text:s/>osobowych i w sprawie <text:s text:c="2"/>swobodnego przepływu takich danych oraz uchylenia dyrektywy 95/46/WE</text:span><text:span text:style-name="T207">)</text:span><text:span text:style-name="T208"><text:s/>wobec osoby fizycznych, od których dane osobowe bezpośrednio lub pośrednio pozyskaliśmy w celu ubiegania się o udzielenie zamówienia public</text:span><text:span text:style-name="T209">znego w niniejszym <text:s text:c="21"/>postępowaniu.</text:span></text:p>
        </text:list-item>
        <text:list-item>
          <text:p text:style-name="P210">Oświadczamy, że jesteśmy ***małym/średnim przedsiębiorcą.</text:p>
        </text:list-item>
        <text:list-item>
          <text:p text:style-name="P211"><text:span text:style-name="T212">Hasło dostępu do pliku JEDZ</text:span><text:span text:style-name="T213">: <text:s/>…………………………………………………………...……….</text:span></text:p>
        </text:list-item>
        <text:list-item>
          <text:p text:style-name="P214"><text:span text:style-name="T215">Inne informacje</text:span><text:span text:style-name="T216"><text:s/>dla prawidłowego dostępu do dokumentu, w szczególności informacje <text:s text:c="2"/></text:span><text:span text:style-name="T217"><text:s text:c="34"/>o wykorzystanym programie szyfrującym lub procedurze odszyfrowania danych zawartych <text:s text:c="32"/>w JEDZ: <text:s/>…..…………………………………………………………..………………..….<text:s/></text:span></text:p>
        </text:list-item>
      </text:list>
      <text:p text:style-name="P218">………………………………………………………………………….….….. (jeżeli są wymagane).</text:p>
      <text:p text:style-name="P219"/>
      <text:p text:style-name="P220">17. Załącznikami do niniejszej oferty są:</text:p>
      <text:p text:style-name="P221"/>
      <text:p text:style-name="P222">1. ...............................................................................................................</text:p>
      <text:p text:style-name="P223"/>
      <text:p text:style-name="P224">2. ...............................................................................................................</text:p>
      <text:p text:style-name="P225"/>
      <text:p text:style-name="P226">3. ...............................................................................................................</text:p>
      <text:p text:style-name="P227"/>
      <text:p text:style-name="P228">4.<text:s/>...............................................................................................................</text:p>
      <text:p text:style-name="P229"/>
      <text:p text:style-name="P230">5. ...............................................................................................................</text:p>
      <text:p text:style-name="P231"/>
      <text:p text:style-name="P232">6. ...............................................................................................................</text:p>
      <text:p text:style-name="P233"/>
      <text:p text:style-name="P234">18. Oferta zawiera ........... stron ponumerowanych od nr …........ do nr …........</text:p>
      <text:p text:style-name="P235"/>
      <text:p text:style-name="P236"/>
      <text:p text:style-name="P237"><text:span text:style-name="T238">……………………., dnia ………………….. 2019 r. <text:s text:c="15"/></text:span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<text:span text:style-name="T266">*Ryczałtowa cena ofertowa</text:span><text:span text:style-name="T267"><text:s/>–<text:s/></text:span><text:span text:style-name="T268">stanowi całkowite wynagrodzenie Wykonawcy, uwzględniające wszystkie koszty związane z realizacją przedmiotu zamówienia zgodnie z SIWZ;</text:span></text:p>
      <text:p text:style-name="P269"><text:span text:style-name="T270">**</text:span><text:span text:style-name="T271">Należy zaznaczyć „X” odpowiednie pole, w zależności od go terminu płatności faktury;</text:span></text:p>
      <text:p text:style-name="P272"><text:span text:style-name="T273">***</text:span><text:span text:style-name="T274">nie</text:span><text:span text:style-name="T275">potrzebne skreślić;<text:s/></text:span></text:p>
      <text:p text:style-name="P276"><text:span text:style-name="T277">Wyjaśnienie:<text:s/></text:span><text:span text:style-name="T278">Zamawiający definiuje małego i średniego przedsiębiorcę zgodnie z ustawą z dnia 2 lipca 2004 r. <text:s text:c="21"/>o swobodzie działalności gospodarczej (Dz. U. z 2018 r. poz. 398 z późn. zm.).<text:s/></text:span></text:p>
      <text:p text:style-name="P279">Art. 105 [Mały<text:s/>przedsiębiorca]</text:p>
      <text:p text:style-name="P280">Za małego przedsiębiorcę uważa się przedsiębiorcę, który w co najmniej jednym z dwóch ostatnich lat obrotowych:<text:s/></text:p>
      <text:p text:style-name="P281">1) zatrudniał średniorocznie mniej niż 50 pracowników oraz<text:s/></text:p>
      <text:p text:style-name="P282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;</text:p>
      <text:p text:style-name="P283">Art. 106 [Średni przedsiębiorca]</text:p>
      <text:p text:style-name="P284"><text:span text:style-name="T285">Za<text:s/></text:span><text:span text:style-name="T286">średniego przedsiębiorcę uważa się przedsiębiorcę, który w co najmniej jednym z dwóch ostatnich lat obrotowych:<text:s/></text:span></text:p>
      <text:p text:style-name="P287">1) zatrudniał średniorocznie mniej niż 250 pracowników oraz<text:s/></text:p>
      <text:p text:style-name="P288"><text:span text:style-name="T289">2) osiągnął roczny obrót netto ze sprzedaży towarów, wyrobów i usług oraz<text:s/></text:span><text:span text:style-name="T290">operacji finansowych nieprzekraczający równowartości w złotych 50 milionów euro, lub sumy aktywów jego bilansu sporządzonego na koniec jednego z tych lat nie przekroczyły równowartości w złotych 43 milionów eu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asian="Batang" style:font-name-complex="Arial" fo:color="#000000" fo:font-size="12pt" style:font-size-asian="12pt" style:font-size-complex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abirkiewicz</meta:initial-creator>
    <dc:creator>Anna Fabirkiewicz</dc:creator>
    <meta:creation-date>2019-04-11T16:08:00Z</meta:creation-date>
    <dc:date>2019-04-17T14:19:00Z</dc:date>
    <meta:print-date>2019-04-12T10:18:00Z</meta:print-date>
    <meta:template xlink:href="Normal" xlink:type="simple"/>
    <meta:editing-cycles>5</meta:editing-cycles>
    <meta:editing-duration>PT60S</meta:editing-duration>
    <meta:document-statistic meta:page-count="4" meta:paragraph-count="16" meta:word-count="1183" meta:character-count="8266" meta:row-count="59" meta:non-whitespace-character-count="7099"/>
  </office:meta>
</office:document-meta>
</file>