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Garamond" fo:font-size="12pt" style:font-size-asian="12pt" style:font-size-complex="12pt"/>
    </style:style>
    <style:style style:name="T206" style:parent-style-name="Domyślnaczcionkaakapitu" style:family="text">
      <style:text-properties style:font-name="Garamon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P21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9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8" style:parent-style-name="Normalny" style:family="paragraph">
      <style:paragraph-properties fo:margin-bottom="0in" fo:line-height="100%" fo:text-indent="-0.0986in"/>
    </style:style>
    <style:style style:name="T23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8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1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3"/>którego przedmiotem jest<text:s/></text:span><text:span text:style-name="T72">„</text:span><text:span text:style-name="T73">Odebranie i</text:span><text:span text:style-name="T74"><text:s/>zagospodarowanie odpadów komunalnych <text:s text:c="38"/>z nieruchomości zlokalizowanych na terenie Sektora II Związku Gmin Regionu Płockiego – w zakresie Gminy Brudzeń Duży”</text:span><text:span text:style-name="T75">,</text:span><text:span text:style-name="T76"><text:s/></text:span><text:span text:style-name="T77">oświadczamy, że oferujemy <text:s text:c="24"/>wykonanie p</text:span><text:span text:style-name="T78">rzedmiotu zamówienia, zgodnie z warunkami i postanowieniami <text:s text:c="28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 zamówienia*:</text:span></text:p>
      <text:p text:style-name="P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Cena<text:s/></text:span><text:span text:style-name="T88">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 ……………………………………………………………………………...</text:p>
      <text:p text:style-name="P101"/>
      <text:p text:style-name="P102"/>
      <text:p text:style-name="P103"><text:span text:style-name="T104">W związk</text:span><text:span text:style-name="T105">u z powyższym oferowana<text:s/></text:span><text:span text:style-name="T106">cena ryczałtowa</text:span><text:span text:style-name="T107"><text:s/></text:span><text:span text:style-name="T108">za wykonanie całości przedmiotu zamówienia (6 miesięcy)</text:span><text:span text:style-name="T109"><text:s/>wynosi:</text:span></text:p>
      <text:p text:style-name="P1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span text:style-name="T112">Cena brutto</text:span><text:span text:style-name="T113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5"/>słownie: ……………………………………………………………………………...</text:p>
      <text:p text:style-name="P115"><text:span text:style-name="T116">2.<text:s/></text:span><text:span text:style-name="T117">Podatek VAT</text:span><text:span text:style-name="T118">: ……% tj. ……….......... zł</text:span></text:p>
      <text:p text:style-name="P119"><text:s text:c="4"/>słownie:<text:s/>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<text:s/>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3">Jestem/-śmy świadomy/-i, że w przypadkach<text:s/>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4"><text:span text:style-name="T165">W przypadku<text:s/></text:span><text:span text:style-name="T166">zwrotu wadium</text:span><text:span text:style-name="T167"><text:s/></text:span><text:span text:style-name="T168"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</text:span><text:span text:style-name="T173">okości 5% całkowitej ceny oferowanej brutto</text:span><text:span text:style-name="T174">,<text:s/></text:span><text:span text:style-name="T175">co stanowi łączną kwotę ………………. zł (słownie ……………………………..…..…………………..…………………..).</text:span></text:p>
        </text:list-item>
        <text:list-item>
          <text:p text:style-name="P176"><text:span text:style-name="T177">Oferujemy wykonanie prac objętych zamówieniem, zgodnie z wymogami Opisu Przedmiotu <text:s text:c="8"/></text:span><text:span text:style-name="T178"><text:s text:c="17"/>Zamówienia (Dział II do SIWZ) dla zadania pn.</text:span><text:span text:style-name="T179"><text:s/></text:span><text:span text:style-name="T180">„</text:span><text:span text:style-name="T181">Odebranie i zagospodarowanie <text:s text:c="14"/>odpadów komunalnych z nieruchomości zlokalizowanych na terenie <text:s/>Sektora II Związku Gmin Regionu Płockiego – w zakresie Gminy Brudzeń Duży”</text:span><text:span text:style-name="T182"><text:s/></text:span><text:span text:style-name="T183">oraz w spo</text:span><text:span text:style-name="T184">sób zgodny z przepisami prawa</text:span><text:span text:style-name="T185">.</text:span></text:p>
        </text:list-item>
        <text:list-item>
          <text:p text:style-name="P186"><text:span text:style-name="T187">Oświadczamy, że zapoznaliśmy się ze Specyfikacją Istotnych Warunków Zamówienia oraz zdobyliśmy konieczne informacje do przygotowania oferty.</text:span></text:p>
        </text:list-item>
        <text:list-item>
          <text:p text:style-name="P188"><text:span text:style-name="T189">Oświadczamy, że zapoznaliśmy się z projektem umowy, stanowiącym załącznik do <text:s text:c="7"/></text:span><text:span text:style-name="T190"><text:s text:c="16"/>Specyfikacji <text:s/>Istotnych Warunków Zamówienia, został on przez nas zaakceptowany i nie wnosimy w stosunku <text:s/>do niego żadnych uwag, a w przypadku wyboru naszej ofert, <text:s text:c="20"/>zobowiązujemy się do zawarcia umowy na wymienionych w nie</text:span><text:span text:style-name="T191">j warunkach, w miejscu <text:s text:c="22"/>i terminie wyznaczonym przez Zamawiającego.</text:span></text:p>
        </text:list-item>
        <text:list-item>
          <text:p text:style-name="P192"><text:span text:style-name="T193">Oświadczamy, iż akceptujemy warunki płatności określone przez Zamawiającego <text:s text:c="29"/>w Specyfikacji <text:s/>Istotnych Warunków Zamówienia.</text:span></text:p>
        </text:list-item>
        <text:list-item>
          <text:p text:style-name="P194"><text:span text:style-name="T195">Oświadczamy, że</text:span><text:span text:style-name="T196"><text:s/>zgodnie z art. 8 ust. 3 ustawy z dnia 29 stycznia 2004 r. – Prawo zamówień <text:s text:c="27"/>publicznych (tj. Dz. U. z 2018 r. poz. 1986 z późn. zm.), zostaliśmy poinformowani, że <text:s text:c="18"/>możemy, nie później niż w terminie składania ofe</text:span><text:span text:style-name="T197">rt, wydzielić z oferty informacje stanowiące tajemnicę przedsiębiorstwa w rozumieniu przepisów o zwalczaniu nieuczciwej konkurencji,<text:s/></text:span><text:span text:style-name="T198">wykazując jednocześnie, iż zastrzeżone informacje stanowią tajemnicę przedsiębiorstwa <text:s text:c="17"/></text:span><text:span text:style-name="T199"><text:s/>i zastrzec w odnies</text:span><text:span text:style-name="T200">ieniu do tych informacji, aby nie były one udostępnione innym <text:s text:c="22"/>uczestnikom postępowania.<text:s/></text:span><text:span text:style-name="T201">W przypadku, gdy do części oferty objętej tajemnicą <text:s text:c="26"/>przedsiębiorstwa nie zostanie dołączone uzasadnienie <text:s/>zastosowania w</text:span><text:span text:style-name="T202">w. klauzuli, <text:s text:c="23"/>Zamawiający odtajni zastrzeżone części oferty bez dokonywania oceny <text:s/>zasadności objęcia informacji tajemnicą przedsiębiorstwa</text:span><text:span text:style-name="T203">.</text:span></text:p>
        </text:list-item>
        <text:list-item>
          <text:p text:style-name="P204"><text:span text:style-name="T205">Oświadczamy, że wypełniliśmy obowiązek informacyjny przewidziane w art. 13 lub art. 14 RODO (</text:span><text:span text:style-name="T206">Rozporządzenie Parlamentu Europejskiego i Rady (UE)<text:s/></text:span><text:span text:style-name="T207">2016/679 z dnia 27 <text:s text:c="17"/>kwietnia 2016 r. w sprawie ochrony osób fizycznych w związku z przetwarzaniem danych <text:s/>osobowych i w sprawie <text:s text:c="2"/>swobodnego przepływu takich danych oraz uchylenia<text:s/></text:span><text:span text:style-name="T208">dyrektywy 95/46/WE</text:span><text:span text:style-name="T209">)</text:span><text:span text:style-name="T210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1">Oświadczamy, że jesteśmy ***małym/średnim przedsiębiorcą.</text:p>
        </text:list-item>
        <text:list-item>
          <text:p text:style-name="P212"><text:span text:style-name="T213">Hasło dostępu do pliku JEDZ</text:span><text:span text:style-name="T214">: <text:s/>…………………………………………………………...……….</text:span></text:p>
        </text:list-item>
        <text:list-item>
          <text:p text:style-name="P215"><text:span text:style-name="T216">Inne informacje</text:span><text:span text:style-name="T217"><text:s/>dla prawidłowego dostępu do dokumentu, w szczególności informacje <text:s text:c="36"/>o wykorzystanym programie szyfrującym lub procedurze odszyfrowa</text:span><text:span text:style-name="T218">nia danych zawartych <text:s text:c="32"/>w JEDZ: <text:s/>…..…………………………………………………………..………………..….<text:s/></text:span></text:p>
        </text:list-item>
      </text:list>
      <text:p text:style-name="P219">………………………………………………………………………….….….. (jeżeli są wymagane).</text:p>
      <text:p text:style-name="P220"/>
      <text:p text:style-name="P221">17. Załącznikami do niniejszej oferty są:</text:p>
      <text:p text:style-name="P222"/>
      <text:p text:style-name="P223">1. ...............................................................................................................</text:p>
      <text:p text:style-name="P224"/>
      <text:p text:style-name="P225">2. ...............................................................................................................</text:p>
      <text:p text:style-name="P226"/>
      <text:p text:style-name="P227">3.<text:s/>...............................................................................................................</text:p>
      <text:p text:style-name="P228"/>
      <text:p text:style-name="P229">4. ...............................................................................................................</text:p>
      <text:p text:style-name="P230"/>
      <text:p text:style-name="P231">5. ...............................................................................................................</text:p>
      <text:p text:style-name="P232"/>
      <text:p text:style-name="P233">6. ...............................................................................................................</text:p>
      <text:p text:style-name="P234"/>
      <text:p text:style-name="P235">18. Oferta zawiera ........... stron ponumerowanych<text:s/>od nr …........ do nr …........</text:p>
      <text:p text:style-name="P236"/>
      <text:p text:style-name="P237"/>
      <text:p text:style-name="P238"><text:span text:style-name="T239">……………………., dnia ………………….. 2019 r. <text:s text:c="15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Ryczałtowa cena ofertowa</text:span><text:span text:style-name="T268"><text:s/>–<text:s/></text:span><text:span text:style-name="T269">stanowi całkowite wynagrodzenie Wykonawcy, uwzględniające wszystkie koszty związane z realizacją przedmiotu<text:s/></text:span><text:span text:style-name="T270">zamówienia zgodnie z SIWZ;</text:span></text:p>
      <text:p text:style-name="P271"><text:span text:style-name="T272">**</text:span><text:span text:style-name="T273">Należy zaznaczyć „X” odpowiednie pole, w zależności od go terminu płatności faktury;</text:span></text:p>
      <text:p text:style-name="P274"><text:span text:style-name="T275">***</text:span><text:span text:style-name="T276">niepotrzebne skreślić;<text:s/></text:span></text:p>
      <text:p text:style-name="P277"><text:span text:style-name="T278">Wyjaśnienie:<text:s/></text:span><text:span text:style-name="T279">Zamawiający definiuje małego i średniego przedsiębiorcę zgodnie z ustawą z dnia 2 lipca 2004 r. <text:s text:c="6"/></text:span><text:span text:style-name="T280"><text:s text:c="15"/>o swobodzie działalności gospodarczej (Dz. U. z 2018 r. poz. 398 z późn. zm.).<text:s/></text:span></text:p>
      <text:p text:style-name="P281">Art. 105 [Mały przedsiębiorca]</text:p>
      <text:p text:style-name="P282">Za małego przedsiębiorcę uważa się przedsiębiorcę, który w co najmniej jednym z dwóch ostatnich lat obrotowych:<text:s/></text:p>
      <text:p text:style-name="P283">1)<text:s/>zatrudniał średniorocznie mniej niż 50 pracowników oraz<text:s/></text:p>
      <text:p text:style-name="P284">2) osiągnął roczny obrót netto ze sprzedaży towarów, wyrobów i usług oraz operacji finansowych nieprzekraczający równowartości w złotych 10 milionów euro, lub sumy aktywów jego bilansu sporządzonego<text:s/>na koniec jednego z tych lat nie przekroczyły równowartości w złotych 10 milionów euro;</text:p>
      <text:p text:style-name="P285">Art. 106 [Średni przedsiębiorca]</text:p>
      <text:p text:style-name="P286"><text:span text:style-name="T287">Za średniego przedsiębiorcę uważa się przedsiębiorcę, który w co najmniej jednym z dwóch ostatnich lat obrotowych:<text:s/></text:span></text:p>
      <text:p text:style-name="P288">1)<text:s/>zatrudniał średniorocznie mniej niż 250 pracowników oraz<text:s/></text:p>
      <text:p text:style-name="P289"><text:span text:style-name="T290">2) osiągnął roczny obrót netto ze sprzedaży towarów, wyrobów i usług oraz operacji finansowych nieprzekraczający równowartości w złotych 50 milionów euro, lub sumy aktywów jego bilansu sporządzonego</text:span><text:span text:style-name="T291"><text:s/>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07:00Z</meta:creation-date>
    <dc:date>2019-04-17T14:05:00Z</dc:date>
    <meta:print-date>2019-04-12T10:19:00Z</meta:print-date>
    <meta:template xlink:href="Normal" xlink:type="simple"/>
    <meta:editing-cycles>5</meta:editing-cycles>
    <meta:editing-duration>PT0S</meta:editing-duration>
    <meta:document-statistic meta:page-count="4" meta:paragraph-count="16" meta:word-count="1180" meta:character-count="8247" meta:row-count="59" meta:non-whitespace-character-count="7083"/>
  </office:meta>
</office:document-meta>
</file>