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2" style:master-page-name="MP0" style:family="paragraph">
      <style:paragraph-properties fo:break-before="page" fo:text-align="end"/>
      <style:text-properties fo:color="#000000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</style:style>
    <style:style style:name="T57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center" fo:margin-bottom="0in"/>
    </style:style>
    <style:style style:name="P70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6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4" style:parent-style-name="Akapitzlistą" style:master-page-name="MP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9" style:parent-style-name="Akapitzlistą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9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2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3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7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8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6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0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11" style:parent-style-name="Domyślnaczcionkaakapitu" style:family="text">
      <style:text-properties style:font-name="Garamond" fo:font-size="12pt" style:font-size-asian="12pt" style:font-size-complex="12pt"/>
    </style:style>
    <style:style style:name="T112" style:parent-style-name="Domyślnaczcionkaakapitu" style:family="text">
      <style:text-properties style:font-name="Garamond" fo:font-size="12pt" style:font-size-asian="12pt" style:font-size-complex="12pt"/>
    </style:style>
    <style:style style:name="T1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15" style:parent-style-name="Domyślnaczcionkaakapitu" style:family="text">
      <style:text-properties style:font-name="Garamond" fo:font-size="12pt" style:font-size-asian="12pt" style:font-size-complex="12pt"/>
    </style:style>
    <style:style style:name="T116" style:parent-style-name="Domyślnaczcionkaakapitu" style:family="text">
      <style:text-properties style:font-name="Garamond" fo:font-size="12pt" style:font-size-asian="12pt" style:font-size-complex="12pt"/>
    </style:style>
    <style:style style:name="T117" style:parent-style-name="Domyślnaczcionkaakapitu" style:family="text">
      <style:text-properties style:font-name="Garamon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21" style:parent-style-name="Domyślnaczcionkaakapitu" style:family="text">
      <style:text-properties style:font-name="Garamond" fo:font-size="12pt" style:font-size-asian="12pt" style:font-size-complex="12pt"/>
    </style:style>
    <style:style style:name="T122" style:parent-style-name="Domyślnaczcionkaakapitu" style:family="text">
      <style:text-properties style:font-name="Garamond" fo:font-size="12pt" style:font-size-asian="12pt" style:font-size-complex="12pt"/>
    </style:style>
    <style:style style:name="P123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24" style:parent-style-name="Domyślnaczcionkaakapitu" style:family="text">
      <style:text-properties style:font-name="Garamond" fo:font-size="12pt" style:font-size-asian="12pt" style:font-size-complex="12pt"/>
    </style:style>
    <style:style style:name="T125" style:parent-style-name="Domyślnaczcionkaakapitu" style:family="text">
      <style:text-properties style:font-name="Garamond" fo:font-size="12pt" style:font-size-asian="12pt" style:font-size-complex="12pt"/>
    </style:style>
    <style:style style:name="T126" style:parent-style-name="Domyślnaczcionkaakapitu" style:family="text">
      <style:text-properties style:font-name="Garamond" fo:font-size="12pt" style:font-size-asian="12pt" style:font-size-complex="12pt"/>
    </style:style>
    <style:style style:name="P127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28" style:parent-style-name="Domyślnaczcionkaakapitu" style:family="text">
      <style:text-properties style:font-name="Garamond" fo:font-size="12pt" style:font-size-asian="12pt" style:font-size-complex="12pt"/>
    </style:style>
    <style:style style:name="T12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30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31" style:parent-style-name="Domyślnaczcionkaakapitu" style:family="text">
      <style:text-properties style:font-name="Garamond" fo:font-size="12pt" style:font-size-asian="12pt" style:font-size-complex="12pt"/>
    </style:style>
    <style:style style:name="T132" style:parent-style-name="Domyślnaczcionkaakapitu" style:family="text">
      <style:text-properties style:font-name="Garamond" fo:font-size="12pt" style:font-size-asian="12pt" style:font-size-complex="12pt"/>
    </style:style>
    <style:style style:name="T133" style:parent-style-name="Domyślnaczcionkaakapitu" style:family="text">
      <style:text-properties style:font-name="Garamond" fo:font-size="12pt" style:font-size-asian="12pt" style:font-size-complex="12pt"/>
    </style:style>
    <style:style style:name="T134" style:parent-style-name="Domyślnaczcionkaakapitu" style:family="text">
      <style:text-properties style:font-name="Garamond" fo:font-size="12pt" style:font-size-asian="12pt" style:font-size-complex="12pt"/>
    </style:style>
    <style:style style:name="T13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36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37" style:parent-style-name="Domyślnaczcionkaakapitu" style:family="text">
      <style:text-properties style:font-name="Garamond" fo:font-size="12pt" style:font-size-asian="12pt" style:font-size-complex="12pt"/>
    </style:style>
    <style:style style:name="T13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39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40" style:parent-style-name="Domyślnaczcionkaakapitu" style:family="text">
      <style:text-properties style:font-name="Garamond" fo:font-size="12pt" style:font-size-asian="12pt" style:font-size-complex="12pt"/>
    </style:style>
    <style:style style:name="T141" style:parent-style-name="Domyślnaczcionkaakapitu" style:family="text">
      <style:text-properties style:font-name="Garamond" fo:font-size="12pt" style:font-size-asian="12pt" style:font-size-complex="12pt"/>
    </style:style>
    <style:style style:name="T142" style:parent-style-name="Domyślnaczcionkaakapitu" style:family="text">
      <style:text-properties style:font-name="Garamond" fo:font-size="12pt" style:font-size-asian="12pt" style:font-size-complex="12pt"/>
    </style:style>
    <style:style style:name="T14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44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45" style:parent-style-name="Domyślnaczcionkaakapitu" style:family="text">
      <style:text-properties style:font-name="Garamond" fo:font-size="12pt" style:font-size-asian="12pt" style:font-size-complex="12pt"/>
    </style:style>
    <style:style style:name="T146" style:parent-style-name="Domyślnaczcionkaakapitu" style:family="text">
      <style:text-properties style:font-name="Garamond" fo:font-size="12pt" style:font-size-asian="12pt" style:font-size-complex="12pt"/>
    </style:style>
    <style:style style:name="T14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48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49" style:parent-style-name="Domyślnaczcionkaakapitu" style:family="text">
      <style:text-properties style:font-name="Garamond" fo:font-size="12pt" style:font-size-asian="12pt" style:font-size-complex="12pt"/>
    </style:style>
    <style:style style:name="T150" style:parent-style-name="Domyślnaczcionkaakapitu" style:family="text">
      <style:text-properties style:font-name="Garamond" fo:font-size="12pt" style:font-size-asian="12pt" style:font-size-complex="12pt"/>
    </style:style>
    <style:style style:name="T151" style:parent-style-name="Domyślnaczcionkaakapitu" style:family="text">
      <style:text-properties style:font-name="Garamond" fo:font-size="12pt" style:font-size-asian="12pt" style:font-size-complex="12pt"/>
    </style:style>
    <style:style style:name="T15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53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54" style:parent-style-name="Domyślnaczcionkaakapitu" style:family="text">
      <style:text-properties style:font-name="Garamond" fo:font-size="12pt" style:font-size-asian="12pt" style:font-size-complex="12pt"/>
    </style:style>
    <style:style style:name="T155" style:parent-style-name="Domyślnaczcionkaakapitu" style:family="text">
      <style:text-properties style:font-name="Garamond" fo:font-size="12pt" style:font-size-asian="12pt" style:font-size-complex="12pt"/>
    </style:style>
    <style:style style:name="T15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57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58" style:parent-style-name="Domyślnaczcionkaakapitu" style:family="text">
      <style:text-properties style:font-name="Garamond" fo:font-size="12pt" style:font-size-asian="12pt" style:font-size-complex="12pt"/>
    </style:style>
    <style:style style:name="T159" style:parent-style-name="Domyślnaczcionkaakapitu" style:family="text">
      <style:text-properties style:font-name="Garamond" fo:font-size="12pt" style:font-size-asian="12pt" style:font-size-complex="12pt"/>
    </style:style>
    <style:style style:name="T160" style:parent-style-name="Domyślnaczcionkaakapitu" style:family="text">
      <style:text-properties style:font-name="Garamond" fo:font-size="12pt" style:font-size-asian="12pt" style:font-size-complex="12pt"/>
    </style:style>
    <style:style style:name="T16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62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63" style:parent-style-name="Domyślnaczcionkaakapitu" style:family="text">
      <style:text-properties style:font-name="Garamond" fo:font-size="12pt" style:font-size-asian="12pt" style:font-size-complex="12pt"/>
    </style:style>
    <style:style style:name="T16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69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70" style:parent-style-name="Domyślnaczcionkaakapitu" style:family="text">
      <style:text-properties style:font-name="Garamond" fo:font-size="12pt" style:font-size-asian="12pt" style:font-size-complex="12pt"/>
    </style:style>
    <style:style style:name="T171" style:parent-style-name="Domyślnaczcionkaakapitu" style:family="text">
      <style:text-properties style:font-name="Garamond" fo:font-size="12pt" style:font-size-asian="12pt" style:font-size-complex="12pt"/>
    </style:style>
    <style:style style:name="T172" style:parent-style-name="Domyślnaczcionkaakapitu" style:family="text">
      <style:text-properties style:font-name="Garamond" fo:font-size="12pt" style:font-size-asian="12pt" style:font-size-complex="12pt"/>
    </style:style>
    <style:style style:name="T17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74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75" style:parent-style-name="Domyślnaczcionkaakapitu" style:family="text">
      <style:text-properties style:font-name="Garamond" fo:font-size="12pt" style:font-size-asian="12pt" style:font-size-complex="12pt"/>
    </style:style>
    <style:style style:name="T176" style:parent-style-name="Domyślnaczcionkaakapitu" style:family="text">
      <style:text-properties style:font-name="Garamond" fo:font-size="12pt" style:font-size-asian="12pt" style:font-size-complex="12pt"/>
    </style:style>
    <style:style style:name="P177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78" style:parent-style-name="Domyślnaczcionkaakapitu" style:family="text">
      <style:text-properties style:font-name="Garamond" fo:font-size="12pt" style:font-size-asian="12pt" style:font-size-complex="12pt"/>
    </style:style>
    <style:style style:name="T179" style:parent-style-name="Domyślnaczcionkaakapitu" style:family="text">
      <style:text-properties style:font-name="Garamond" fo:font-size="12pt" style:font-size-asian="12pt" style:font-size-complex="12pt"/>
    </style:style>
    <style:style style:name="T180" style:parent-style-name="Domyślnaczcionkaakapitu" style:family="text">
      <style:text-properties style:font-name="Garamond" fo:font-size="12pt" style:font-size-asian="12pt" style:font-size-complex="12pt"/>
    </style:style>
    <style:style style:name="P181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82" style:parent-style-name="Domyślnaczcionkaakapitu" style:family="text">
      <style:text-properties style:font-name="Garamond" fo:font-size="12pt" style:font-size-asian="12pt" style:font-size-complex="12pt"/>
    </style:style>
    <style:style style:name="T183" style:parent-style-name="Domyślnaczcionkaakapitu" style:family="text">
      <style:text-properties style:font-name="Garamond" fo:font-size="12pt" style:font-size-asian="12pt" style:font-size-complex="12pt"/>
    </style:style>
    <style:style style:name="P184" style:parent-style-name="Akapitzlistą" style:family="paragraph">
      <style:paragraph-properties fo:widows="0" fo:orphans="0" style:text-autospace="none" fo:text-align="justify" style:vertical-align="auto" fo:margin-bottom="0in" fo:line-height="100%"/>
    </style:style>
    <style:style style:name="T185" style:parent-style-name="Domyślnaczcionkaakapitu" style:family="text">
      <style:text-properties style:font-name="Garamond" fo:font-size="12pt" style:font-size-asian="12pt" style:font-size-complex="12pt"/>
    </style:style>
    <style:style style:name="T186" style:parent-style-name="Domyślnaczcionkaakapitu" style:family="text">
      <style:text-properties style:font-name="Garamond" fo:font-size="12pt" style:font-size-asian="12pt" style:font-size-complex="12pt"/>
    </style:style>
    <style:style style:name="T187" style:parent-style-name="Domyślnaczcionkaakapitu" style:family="text">
      <style:text-properties style:font-name="Garamond" fo:font-size="12pt" style:font-size-asian="12pt" style:font-size-complex="12pt"/>
    </style:style>
    <style:style style:name="P18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89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91" style:family="table-column">
      <style:table-column-properties style:column-width="1.7722in"/>
    </style:style>
    <style:style style:name="TableColumn192" style:family="table-column">
      <style:table-column-properties style:column-width="1.8701in"/>
    </style:style>
    <style:style style:name="TableColumn193" style:family="table-column">
      <style:table-column-properties style:column-width="1.8701in"/>
    </style:style>
    <style:style style:name="Table190" style:family="table">
      <style:table-properties style:width="5.5125in" fo:margin-left="0.4687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ize="12pt" style:font-size-asian="12pt" style:font-size-complex="12pt" fo:background-color="#FFFFFF"/>
    </style:style>
    <style:style style:name="P197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ize="12pt" style:font-size-asian="12pt" style:font-size-complex="12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20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bottom="0.0416in"/>
    </style:style>
    <style:style style:name="T211" style:parent-style-name="Domyślnaczcionkaakapitu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center" fo:margin-bottom="0.0416in" fo:text-indent="0.1201in"/>
    </style:style>
    <style:style style:name="T214" style:parent-style-name="Domyślnaczcionkaakapitu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15" style:parent-style-name="Normalny" style:family="paragraph">
      <style:paragraph-properties fo:margin-right="-0.147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center" fo:margin-bottom="0.0416in"/>
    </style:style>
    <style:style style:name="T218" style:parent-style-name="Domyślnaczcionkaakapitu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19" style:parent-style-name="Normalny" style:family="paragraph">
      <style:paragraph-properties fo:margin-left="-0.0986in" fo:text-indent="0.0986in">
        <style:tab-stops/>
      </style:paragraph-properties>
    </style:style>
    <style:style style:name="P220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221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font-size="12pt" style:font-size-asian="12pt" style:font-size-complex="12pt" fo:background-color="#FFFFFF"/>
    </style:style>
    <style:style style:name="P222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font-size="12pt" style:font-size-asian="12pt" style:font-size-complex="12pt" fo:background-color="#FFFFFF"/>
    </style:style>
    <style:style style:name="P223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2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27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30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32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3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37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3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24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5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52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5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5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5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5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59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6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62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6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6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6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74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77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Garamond" fo:font-size="12pt" style:font-size-asian="12pt" style:font-size-complex="12pt"/>
    </style:style>
    <style:style style:name="T279" style:parent-style-name="Domyślnaczcionkaakapitu" style:family="text">
      <style:text-properties style:font-name="Garamond" fo:font-size="12pt" style:font-size-asian="12pt" style:font-size-complex="12pt"/>
    </style:style>
    <style:style style:name="T280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81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82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83" style:parent-style-name="Domyślnaczcionkaakapitu" style:family="text">
      <style:text-properties style:font-name="Garamond" fo:font-size="12pt" style:font-size-asian="12pt" style:font-size-complex="12pt"/>
    </style:style>
    <style:style style:name="P284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86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87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8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8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9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9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9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9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9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9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9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9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9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9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300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301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302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303" style:parent-style-name="Normalny" style:family="paragraph">
      <style:paragraph-properties fo:margin-bottom="0in" fo:line-height="100%" fo:text-indent="-0.0986in"/>
    </style:style>
    <style:style style:name="T304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30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30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30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30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30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31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31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312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313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31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31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Garamond" fo:font-size="10pt" style:font-size-asian="10pt" style:font-size-complex="10pt"/>
    </style:style>
    <style:style style:name="P32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321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32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324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32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32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32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32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33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33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33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33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33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335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336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33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33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33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34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Załącznik nr 1 do SIWZ<text:s/></text:h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 związania ofertą:</text:p>
          </table:table-cell>
          <table:table-cell table:style-name="TableCell55">
            <text:p text:style-name="P56"><text:span text:style-name="T57">30</text:span><text:span text:style-name="T58"><text:s/>dni</text:span></text:p>
          </table:table-cell>
        </table:table-row>
        <table:table-row table:style-name="TableRow59">
          <table:table-cell table:style-name="TableCell60">
            <text:p text:style-name="P61">Termin realizacji zamówienia:</text:p>
          </table:table-cell>
          <table:table-cell table:style-name="TableCell62">
            <text:p text:style-name="P63">od dnia podpisania umowy do dnia 31 grudnia 2019 r.</text:p>
          </table:table-cell>
        </table:table-row>
        <table:table-row table:style-name="TableRow64">
          <table:table-cell table:style-name="TableCell65">
            <text:p text:style-name="P66">Uprawnieni przedstawiciele Wykonawcy: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<text:span text:style-name="T72">Odpowiadając na ogłoszenie o zamówieniu publicznym w<text:s/></text:span><text:span text:style-name="T73">postępowaniu nr Z-KP.271.</text:span><text:span text:style-name="T74">17</text:span><text:span text:style-name="T75">.2019 <text:s/>prowadzonym w trybie przetargu nieograniczonego zgodnie z przepisami ustawy z dnia 29 stycznia 2004 r. – Prawo zamówień publicznych (tj. Dz. U. z 2018 r. poz. 1986, 2215 z 2019 r. poz. 53, 730), którego przedmiotem jest<text:s/></text:span><text:span text:style-name="T76">„</text:span><text:span text:style-name="T77">O</text:span><text:span text:style-name="T78">debranie i zagospodarowanie odpadów komunalnych <text:s/></text:span><text:span text:style-name="T79">z nieruchomości zlokalizowanych na terenie Sektora XII Związku Gmin Regionu Płockiego – w zakresie Gminy i Miasta Wyszogród”</text:span><text:span text:style-name="T80">,</text:span><text:span text:style-name="T81"><text:s/></text:span><text:span text:style-name="T82">oświadczamy, że oferujemy <text:s text:c="31"/>wykonanie przedmiotu<text:s/></text:span><text:span text:style-name="T83">zamówienia, zgodnie z warunkami i postanowieniami <text:s text:c="27"/>zawartymi w Specyfikacji Istotnych Warunków Zamówienia.</text:span></text:p>
      <text:soft-page-break/>
      <text:list text:style-name="LFO1" text:continue-numbering="true">
        <text:list-item>
          <text:p text:style-name="P84">Cena ofertowa</text:p>
        </text:list-item>
      </text:list>
      <text:p text:style-name="P85"/>
      <text:p text:style-name="P86"><text:span text:style-name="T87">Cena oferowana za wykonanie całego przedmiotu<text:s/></text:span><text:span text:style-name="T88">zamówienia w okresie obowiązywania umowy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Cena brutto</text:span><text:span text:style-name="T91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 text:c="5"/>słownie: ……………………………………………………………………………...</text:p>
      <text:p text:style-name="P93"><text:span text:style-name="T94">2.<text:s/></text:span><text:span text:style-name="T95">Podatek VAT</text:span><text:span text:style-name="T96">: ……% tj. ……….......... zł</text:span></text:p>
      <text:p text:style-name="P97"><text:s text:c="4"/>słownie: ……………………………………………………………………………...</text:p>
      <text:p text:style-name="P98"><text:span text:style-name="T99">3.<text:s/></text:span><text:span text:style-name="T100">Cena netto</text:span><text:span text:style-name="T101">: …………………………… zł</text:span></text:p>
      <text:p text:style-name="P102"><text:span text:style-name="T103"><text:s text:c="16"/>słown</text:span><text:span text:style-name="T104">ie: ……………………………………………………………………………...</text:span></text:p>
      <text:p text:style-name="P105"/>
      <text:p text:style-name="P106"><text:span text:style-name="T107">Cena oferowana za odbiór i zagospodarowania<text:s/></text:span><text:span text:style-name="T108">1 Mg<text:s/></text:span><text:span text:style-name="T109">danego rodzaju odpadów komunalnych:</text:span></text:p>
      <text:list text:style-name="LFO2" text:continue-numbering="true">
        <text:list-item>
          <text:p text:style-name="P110"><text:span text:style-name="T111">……….. złotych netto (słownie: …………………………) za odbiór i zagospo</text:span><text:span text:style-name="T112">darowanie jednej tony (1 Mg)<text:s/></text:span><text:span text:style-name="T113">niesegregowanych (zmieszanych) odpadów komunalnych/pozostałości <text:s text:c="27"/>z sortowania;</text:span></text:p>
        </text:list-item>
        <text:list-item>
          <text:p text:style-name="P114"><text:span text:style-name="T115">……….. złotych brutto (słownie: …………………………) za odbiór<text:s/></text:span><text:span text:style-name="T116"><text:line-break/></text:span><text:span text:style-name="T117">i zagospodarowanie jednej tony (1 Mg)<text:s/></text:span><text:span text:style-name="T118">niesegregowanych (zmieszanych)</text:span><text:span text:style-name="T119"><text:s/>odpadów komunalnych/pozostałości z sortowania;</text:span></text:p>
        </text:list-item>
        <text:list-item>
          <text:p text:style-name="P120"><text:span text:style-name="T121">……….. złotych netto (słownie: …………………………) za odbiór i zagospodarowanie jednej tony (1 Mg) odpadów segregowanych (opakowaniowych) obejmujących: szkło, tworzywa sztuczne, metale oraz opakowania wielomateriałowe</text:span><text:span text:style-name="T122">, papier i makulaturę;</text:span></text:p>
        </text:list-item>
        <text:list-item>
          <text:p text:style-name="P123"><text:span text:style-name="T124">……….. złotych brutto (słownie: …………………………) za odbiór<text:s/></text:span><text:span text:style-name="T125"><text:line-break/></text:span><text:span text:style-name="T126">i zagospodarowanie jednej tony (1 Mg) odpadów segregowanych (opakowaniowych) obejmujących: szkło, tworzywa sztuczne, metale oraz opakowania wielomateriałowe, papier i makulaturę;</text:span></text:p>
        </text:list-item>
        <text:list-item>
          <text:p text:style-name="P127"><text:span text:style-name="T128">……….. złotych netto (słownie: …………………………) za odbiór i zagospodarowanie jednej tony (1 Mg)<text:s/></text:span><text:span text:style-name="T129">odpadów ulegających biodegradacji, ze szczególnym uwzględnieniem bioodpadów;</text:span></text:p>
        </text:list-item>
        <text:list-item>
          <text:p text:style-name="P130"><text:span text:style-name="T131">……….. złotych brutto (słownie: …………………………) za odbiór<text:s/></text:span><text:span text:style-name="T132"><text:line-break/></text:span><text:span text:style-name="T133">i zagospodarowanie jednej tony (1 M</text:span><text:span text:style-name="T134">g)<text:s/></text:span><text:span text:style-name="T135">odpadów ulegających biodegradacji, ze szczególnym uwzględnieniem bioodpadów;</text:span></text:p>
        </text:list-item>
        <text:list-item>
          <text:p text:style-name="P136"><text:span text:style-name="T137">……….. złotych netto (słownie: …………………………) za odbiór i zagospodarowanie jednej tony (1 Mg)<text:s/></text:span><text:span text:style-name="T138">odpadów wielkogabarytowych (w tym odpadów wielkogabarytowych pochodzenia remontowego);</text:span></text:p>
        </text:list-item>
        <text:list-item>
          <text:p text:style-name="P139"><text:span text:style-name="T140">……….. złotych brutto (słownie: …………………………) za odbiór<text:s/></text:span><text:span text:style-name="T141"><text:line-break/></text:span><text:span text:style-name="T142">i zagospodarowanie jednej tony (1 Mg)<text:s/></text:span><text:span text:style-name="T143">odpadów wielkogabarytowych (w tym odpadów wielkogabarytowych pochodzenia remontowego);</text:span></text:p>
        </text:list-item>
        <text:list-item>
          <text:p text:style-name="P144"><text:span text:style-name="T145">……….. złotych netto (słownie: …………………………) za odbiór i zagospodarowanie jedne</text:span><text:span text:style-name="T146">j tony (1 Mg)<text:s/></text:span><text:span text:style-name="T147">odpadów budowlanych (pozostałych);</text:span></text:p>
        </text:list-item>
        <text:list-item>
          <text:p text:style-name="P148"><text:span text:style-name="T149">……….. złotych brutto (słownie: …………………………) za odbiór<text:s/></text:span><text:span text:style-name="T150"><text:line-break/></text:span><text:span text:style-name="T151">i zagospodarowanie jednej tony (1 Mg)<text:s/></text:span><text:span text:style-name="T152">odpadów budowlanych (pozostałych);</text:span></text:p>
        </text:list-item>
        <text:list-item>
          <text:p text:style-name="P153"><text:span text:style-name="T154">……….. złotych netto (słownie: …………………………) <text:s/>za odbiór i zagospodarowanie jednej t</text:span><text:span text:style-name="T155">ony (1 Mg)<text:s/></text:span><text:span text:style-name="T156">zużytych opon;</text:span></text:p>
        </text:list-item>
        <text:list-item>
          <text:p text:style-name="P157"><text:span text:style-name="T158">……….. złotych brutto (słownie: …………………………) <text:s/>za odbiór<text:s/></text:span><text:span text:style-name="T159"><text:line-break/></text:span><text:span text:style-name="T160">i zagospodarowanie jednej tony (1 Mg)<text:s/></text:span><text:span text:style-name="T161">zużytych opon;</text:span></text:p>
        </text:list-item>
        <text:list-item>
          <text:p text:style-name="P162"><text:span text:style-name="T163">……….. złotych netto (słownie: …………………………) za odbiór i zagospodarowanie jednej tony (1 Mg)<text:s/></text:span><text:span text:style-name="T164">zużytego sprzętu elektrycznego i</text:span><text:span text:style-name="T165"><text:s/>elektronicznego<text:s/></text:span><text:soft-page-break/><text:span text:style-name="T166">(w tym baterii<text:s/></text:span><text:span text:style-name="T167"><text:line-break/></text:span><text:span text:style-name="T168">i akumulatorów);</text:span></text:p>
        </text:list-item>
        <text:list-item>
          <text:p text:style-name="P169"><text:span text:style-name="T170">……….. złotych brutto (słownie: …………………………) za odbiór<text:s/></text:span><text:span text:style-name="T171"><text:line-break/></text:span><text:span text:style-name="T172">i zagospodarowanie jednej tony (1 Mg)<text:s/></text:span><text:span text:style-name="T173">zużytego sprzętu elektrycznego i elektronicznego (w tym baterii i akumulatorów);</text:span></text:p>
        </text:list-item>
        <text:list-item>
          <text:p text:style-name="P174"><text:span text:style-name="T175">……….. złotych netto (słownie: ………</text:span><text:span text:style-name="T176">…………………) za odbiór i zagospodarowanie jednej tony (1 Mg) przeterminowanych leków;</text:span></text:p>
        </text:list-item>
        <text:list-item>
          <text:p text:style-name="P177"><text:span text:style-name="T178">……….. złotych brutto (słownie: …………………………) za odbiór<text:s/></text:span><text:span text:style-name="T179"><text:line-break/></text:span><text:span text:style-name="T180">i zagospodarowanie jednej tony (1 Mg) przeterminowanych leków;</text:span></text:p>
        </text:list-item>
        <text:list-item>
          <text:p text:style-name="P181"><text:span text:style-name="T182">……….. złotych netto (słownie: …………………………) za odbiór i zag</text:span><text:span text:style-name="T183">ospodarowanie jednej tony (1 Mg) chemikaliów;</text:span></text:p>
        </text:list-item>
        <text:list-item>
          <text:p text:style-name="P184"><text:span text:style-name="T185">……….. złotych brutto netto (słownie: …………………………) za odbiór<text:s/></text:span><text:span text:style-name="T186"><text:line-break/></text:span><text:span text:style-name="T187">i zagospodarowanie jednej tony (1 Mg) chemikaliów.</text:span></text:p>
        </text:list-item>
      </text:list>
      <text:p text:style-name="P188"/>
      <text:list text:style-name="LFO1" text:continue-numbering="true">
        <text:list-item>
          <text:p text:style-name="P189">Termin realizacji odbioru interwencyjnego.</text:p>
        </text:list-item>
      </text:list>
      <text:p text:style-name="Normalny"><text:s text:c="55"/><text:s text:c="8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/>
            <text:p text:style-name="P197">Termin realizacji odbioru interwencyjnego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>1 dzień**</text:p>
          </table:table-cell>
          <table:table-cell table:style-name="TableCell202">
            <text:p text:style-name="P203"/>
            <text:p text:style-name="P204">2 dni**</text:p>
          </table:table-cell>
          <table:table-cell table:style-name="TableCell205">
            <text:p text:style-name="P206"/>
            <text:p text:style-name="P207">3 dni**</text:p>
          </table:table-cell>
        </table:table-row>
        <table:table-row table:style-name="TableRow208">
          <table:table-cell table:style-name="TableCell209">
            <text:p text:style-name="P210"><text:span text:style-name="T211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212">
            <text:p text:style-name="P213"><text:span text:style-name="T214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215"/></draw:text-box><svg:title/><svg:desc/></draw:frame></text:span></text:p>
          </table:table-cell>
          <table:table-cell table:style-name="TableCell216">
            <text:p text:style-name="P217"><text:span text:style-name="T218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219"/></draw:text-box><svg:title/><svg:desc/></draw:frame></text:span></text:p>
            <text:p text:style-name="P220"/>
          </table:table-cell>
        </table:table-row>
      </table:table>
      <text:p text:style-name="P221"/>
      <text:p text:style-name="P222"/>
      <text:list text:style-name="LFO1" text:continue-numbering="true">
        <text:list-item>
          <text:p text:style-name="P223"><text:span text:style-name="T224">Wadium</text:span><text:span text:style-name="T225"><text:s/>w kwocie …....…..... zł (słownie: …………………..……………………………), <text:s text:c="20"/>zostało wniesione w dniu ………… 2019 r. w formie<text:s/></text:span><text:span text:style-name="T226">.……………………………………………………….</text:span></text:p>
        </text:list-item>
      </text:list>
      <text:p text:style-name="P227">Jestem/-śmy świadomy/-i, że w przypadkach określonych w art. 46 ust. 4a i 5 ustawy <text:s/>z dnia <text:s text:c="22"/>29 stycznia 2004 r. – Prawo zamówień publicznych (tj. Dz. U. z 2018 r. poz. 1986, 2215 z 2019 r. poz. 53, 730), <text:s/>wniesione przeze mnie/-nas wadium zostaje zatrzymane.</text:p>
      <text:list text:style-name="LFO1" text:continue-numbering="true">
        <text:list-item>
          <text:p text:style-name="P228"><text:span text:style-name="T229">W przypadku<text:s/></text:span><text:span text:style-name="T230">zwrotu wadium</text:span><text:span text:style-name="T231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232"><text:span text:style-name="T233">Jeżeli nasza oferta zostanie wybrana zobowiązujemy się do wniesienia<text:s/></text:span><text:span text:style-name="T234">zabezpieczenia <text:s text:c="2"/></text:span><text:span text:style-name="T235"><text:s text:c="12"/>należytego wykonania umowy</text:span><text:span text:style-name="T236"><text:s/>w formie …………………………………………………, w wysokości 5% całkowitej ceny oferowanej brutto, co stanowi łączną kwotę ………… zł (słownie ……………………………..…..…………………..…………………..).</text:span></text:p>
        </text:list-item>
        <text:list-item>
          <text:p text:style-name="P237"><text:span text:style-name="T238">Oferujemy wykonanie prac objętych zamówieniem, zgodnie z wy</text:span><text:span text:style-name="T239">mogami Opisu Przedmiotu <text:s text:c="25"/>Zamówienia (Dział II do SIWZ) dla zadania pn.</text:span><text:span text:style-name="T240"><text:s/></text:span><text:span text:style-name="T241">„</text:span><text:span text:style-name="T242">Odebranie i zagospodarowanie <text:s text:c="14"/>odpadów komunalnych z nieruchomości zlokalizowanych na terenie <text:s/>Sektora XII Związku Gmin Regionu Płockiego – w<text:s/></text:span><text:span text:style-name="T243">zakresie Gminy i Miasta Wyszogród”</text:span><text:span text:style-name="T244"><text:s/></text:span><text:span text:style-name="T245"><text:line-break/></text:span><text:span text:style-name="T246">oraz w sposób zgodny z przepisami prawa</text:span><text:span text:style-name="T247">.</text:span></text:p>
        </text:list-item>
        <text:list-item>
          <text:p text:style-name="P248"><text:span text:style-name="T249">Oświadczamy, że zapoznaliśmy się ze Specyfikacją Istotnych Warunków Zamówienia<text:s/></text:span><text:span text:style-name="T250"><text:line-break/></text:span><text:span text:style-name="T251">oraz zdobyliśmy konieczne informacje do przygotowania oferty.</text:span></text:p>
        </text:list-item>
        <text:list-item>
          <text:p text:style-name="P252"><text:span text:style-name="T253">Oświadczamy, że zapoznaliśmy się z pr</text:span><text:span text:style-name="T254">ojektem umowy, stanowiącym załącznik<text:s/></text:span><text:span text:style-name="T255"><text:line-break/></text:span><text:span text:style-name="T256">do Specyfikacji Istotnych Warunków Zamówienia, został on przez nas zaakceptowany i nie<text:s/></text:span><text:soft-page-break/><text:span text:style-name="T257">wnosimy w stosunku do niego żadnych uwag, a w przypadku wyboru naszej ofert, <text:s text:c="20"/>zobowiązujemy się do zawarcia umow</text:span><text:span text:style-name="T258">y na wymienionych w niej warunkach, w miejscu <text:s text:c="22"/>i terminie wyznaczonym przez Zamawiającego.</text:span></text:p>
        </text:list-item>
        <text:list-item>
          <text:p text:style-name="P259"><text:span text:style-name="T260">Oświadczamy, iż akceptujemy warunki płatności określone przez Zamawiającego <text:s text:c="29"/>w Specyfikacji <text:s/>Istotnych Warunków Zamó</text:span><text:span text:style-name="T261">wienia.</text:span></text:p>
        </text:list-item>
        <text:list-item>
          <text:p text:style-name="P262"><text:span text:style-name="T263">Oświadczamy, że zgodnie z art. 8 ust. 3 ustawy z dnia 29 stycznia 2004 r. – Prawo zamówień <text:s text:c="27"/>publicznych (tj. Dz. U. z 2018 r. poz. 1986, 2215 z 2019 r. poz. 53, 730), zostaliśmy <text:s text:c="23"/>poinformowani, że <text:s/>mo</text:span><text:span text:style-name="T264">żemy, nie później niż w terminie składania ofert, wydzielić z oferty informacje stanowiące tajemnicę przedsiębiorstwa w rozumieniu przepisów o zwalczaniu<text:s/></text:span><text:span text:style-name="T265"><text:line-break/></text:span><text:span text:style-name="T266">nieuczciwej konkurencji,<text:s/></text:span><text:span text:style-name="T267">wykazując jednocześnie, iż zastrzeżone informacje stanowią<text:s/></text:span><text:span text:style-name="T268"><text:line-break/></text:span><text:span text:style-name="T269">tajemnicę przeds</text:span><text:span text:style-name="T270">iębiorstwa</text:span><text:span text:style-name="T271"><text:s/>i zastrzec w odniesieniu do tych informacji, aby nie były one<text:s/></text:span><text:span text:style-name="T272"><text:line-break/></text:span><text:span text:style-name="T273">udostępnione innym uczestnikom postępowania.<text:s/></text:span><text:span text:style-name="T274">W przypadku, gdy do części oferty objętej <text:s text:c="27"/>tajemnicą <text:s/>przedsiębiorstwa nie zostanie dołączone uzasadnienie <text:s/>zas</text:span><text:span text:style-name="T275">tosowania ww. klauzuli, <text:s text:c="23"/>Zamawiający odtajni zastrzeżone części oferty bez dokonywania oceny <text:s/>zasadności objęcia informacji tajemnicą przedsiębiorstwa</text:span><text:span text:style-name="T276">.</text:span></text:p>
        </text:list-item>
        <text:list-item>
          <text:p text:style-name="P277"><text:span text:style-name="T278">Oświadczamy, że wypełniliśmy obowiązek informacyjny przewidziany w art. 13 lub art</text:span><text:span text:style-name="T279">. 14 RODO (Rozporządzenie Parlamentu Europejskiego i Rady (UE)<text:s/></text:span><text:span text:style-name="T280">2016/679 z dnia 27 <text:s text:c="17"/>kwietnia 2016 r. w sprawie ochrony osób fizycznych w związku z przetwarzaniem danych <text:s/>osobowych i w sprawie <text:s text:c="2"/>swobodnego przepływu takich danych oraz uchylen</text:span><text:span text:style-name="T281">ia dyrektywy 95/46/WE</text:span><text:span text:style-name="T282">)</text:span><text:span text:style-name="T283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84">Oświadczamy, że jesteśmy<text:s/>***małym/średnim przedsiębiorcą.</text:p>
        </text:list-item>
      </text:list>
      <text:p text:style-name="P285"/>
      <text:p text:style-name="P286">14. Załącznikami do niniejszej oferty są:</text:p>
      <text:p text:style-name="P287"/>
      <text:p text:style-name="P288">1. ...............................................................................................................</text:p>
      <text:p text:style-name="P289"/>
      <text:p text:style-name="P290">2. ...............................................................................................................</text:p>
      <text:p text:style-name="P291"/>
      <text:p text:style-name="P292">3. ...............................................................................................................</text:p>
      <text:p text:style-name="P293"/>
      <text:p text:style-name="P294">4. ............................................................................................................................</text:p>
      <text:p text:style-name="P295"/>
      <text:p text:style-name="P296">5. ...........................................................................................................................</text:p>
      <text:p text:style-name="P297"/>
      <text:p text:style-name="P298">6. ...........................................................................................................................</text:p>
      <text:p text:style-name="P299"/>
      <text:p text:style-name="P300">15. Oferta zawiera ........... stron ponumerowanych od nr …........ do nr …........</text:p>
      <text:p text:style-name="P301"/>
      <text:p text:style-name="P302"/>
      <text:p text:style-name="P303"><text:span text:style-name="T304">……………………., dnia ………………….. 2019 r. <text:s text:c="15"/>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*Ryczałtowa cena ofertowa</text:span><text:span text:style-name="T314"><text:s/>–<text:s/></text:span><text:span text:style-name="T315">stanowi całkowite wynagrodzenie Wykonawcy,<text:s/></text:span><text:span text:style-name="T316">uwzględniające wszystkie koszty związane z realizacją przedmiotu zamówienia zgodnie z SIWZ;</text:span></text:p>
      <text:p text:style-name="P317"><text:span text:style-name="T318">**</text:span><text:span text:style-name="T319">Należy zaznaczyć „X” odpowiednie pole, w zależności od wybranego terminu realizacji odbioru interwencyjnego;</text:span></text:p>
      <text:soft-page-break/>
      <text:p text:style-name="P320"><text:span text:style-name="T321">***</text:span><text:span text:style-name="T322">niepotrzebne skreślić;<text:s/></text:span></text:p>
      <text:p text:style-name="P323"><text:span text:style-name="T324">Wyjaśnienie:<text:s/></text:span><text:span text:style-name="T325">Zamawiający<text:s/></text:span><text:span text:style-name="T326">definiuje małego i średniego przedsiębiorcę zgodnie z ustawą z dnia 2 lipca 2004 r. <text:s text:c="21"/>o swobodzie działalności gospodarczej (Dz. U. z 2018 r. poz. 398 z późn. zm.).<text:s/></text:span></text:p>
      <text:p text:style-name="P327">Art. 105 [Mały przedsiębiorca]</text:p>
      <text:p text:style-name="P328">Za małego przedsiębiorcę uważa się przedsiębiorcę, który w co najmniej jednym z dwóch ostatnich lat obrotowych:<text:s/></text:p>
      <text:p text:style-name="P329">1) zatrudniał średniorocznie mniej niż 50 pracowników oraz<text:s/></text:p>
      <text:p text:style-name="P330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331">Art. 106 [Średni przedsiębiorca]</text:p>
      <text:p text:style-name="P332"><text:span text:style-name="T333">Za średniego przedsiębiorcę uważa się przedsiębiorcę, który</text:span><text:span text:style-name="T334"><text:s/>w co najmniej jednym z dwóch ostatnich lat obrot</text:span><text:span text:style-name="T335">o</text:span><text:span text:style-name="T336">wych:<text:s/></text:span></text:p>
      <text:p text:style-name="P337">1) zatrudniał średniorocznie mniej niż 250 pracowników oraz<text:s/></text:p>
      <text:p text:style-name="P338"><text:span text:style-name="T339">2) osiągnął roczny obrót netto ze sprzedaży towarów, wyrobów i usług oraz operacji finansowych nieprzekraczający równowartości w złotych<text:s/></text:span><text:span text:style-name="T340">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1LVL4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9-16T09:19:00Z</meta:creation-date>
    <dc:date>2019-09-16T09:19:00Z</dc:date>
    <meta:print-date>2019-07-22T14:30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481" meta:character-count="10350" meta:row-count="74" meta:non-whitespace-character-count="8889"/>
  </office:meta>
</office:document-meta>
</file>