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/>
      <style:text-properties fo:color="#000000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81" style:parent-style-name="Akapitzlistą" style:master-page-name="MP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9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4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0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7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8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2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3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9" style:parent-style-name="Akapitzlistą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31" style:family="table-column">
      <style:table-column-properties style:column-width="1.7722in"/>
    </style:style>
    <style:style style:name="TableColumn132" style:family="table-column">
      <style:table-column-properties style:column-width="1.8701in"/>
    </style:style>
    <style:style style:name="TableColumn133" style:family="table-column">
      <style:table-column-properties style:column-width="1.8701in"/>
    </style:style>
    <style:style style:name="Table130" style:family="table">
      <style:table-properties style:width="5.5125in" fo:margin-left="0.4687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font-size="12pt" style:font-size-asian="12pt" style:font-size-complex="12pt" fo:background-color="#FFFFFF"/>
    </style:style>
    <style:style style:name="P137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font-size="12pt" style:font-size-asian="12pt" style:font-size-complex="12pt" fo:background-color="#FFFFFF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margin-bottom="0.0416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center" fo:margin-bottom="0.0416in" fo:text-indent="0.1201in"/>
    </style:style>
    <style:style style:name="T154" style:parent-style-name="Domyślnaczcionkaakapitu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55" style:parent-style-name="Normalny" style:family="paragraph">
      <style:paragraph-properties fo:margin-right="-0.147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center" fo:margin-bottom="0.0416in"/>
    </style:style>
    <style:style style:name="T158" style:parent-style-name="Domyślnaczcionkaakapitu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59" style:parent-style-name="Normalny" style:family="paragraph">
      <style:paragraph-properties fo:margin-left="-0.0986in" fo:text-indent="0.0986in">
        <style:tab-stops/>
      </style:paragraph-properties>
    </style:style>
    <style:style style:name="P160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61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font-size="12pt" style:font-size-asian="12pt" style:font-size-complex="12pt" fo:background-color="#FFFFFF"/>
    </style:style>
    <style:style style:name="P162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font-size="12pt" style:font-size-asian="12pt" style:font-size-complex="12pt" fo:background-color="#FFFFFF"/>
    </style:style>
    <style:style style:name="P163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7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8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0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3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8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8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3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8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0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01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3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7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Garamond" fo:font-size="12pt" style:font-size-asian="12pt" style:font-size-complex="12pt"/>
    </style:style>
    <style:style style:name="T219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20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21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22" style:parent-style-name="Domyślnaczcionkaakapitu" style:family="text">
      <style:text-properties style:font-name="Garamond" fo:font-size="12pt" style:font-size-asian="12pt" style:font-size-complex="12pt"/>
    </style:style>
    <style:style style:name="T223" style:parent-style-name="Domyślnaczcionkaakapitu" style:family="text">
      <style:text-properties style:font-name="Garamond" fo:font-size="12pt" style:font-size-asian="12pt" style:font-size-complex="12pt"/>
    </style:style>
    <style:style style:name="P224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25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6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40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41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42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43" style:parent-style-name="Normalny" style:family="paragraph">
      <style:paragraph-properties fo:margin-bottom="0in" fo:line-height="100%" fo:text-indent="-0.0986in"/>
    </style:style>
    <style:style style:name="T244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T245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54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55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56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="Garamond" fo:font-size="10pt" style:font-size-asian="10pt" style:font-size-complex="10pt"/>
    </style:style>
    <style:style style:name="T260" style:parent-style-name="Domyślnaczcionkaakapitu" style:family="text">
      <style:text-properties style:font-name="Garamond" fo:font-size="10pt" style:font-size-asian="10pt" style:font-size-complex="10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62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6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6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67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6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69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7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7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7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4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75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7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7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78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Załącznik nr 1 do SIWZ<text:s/></text:h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dnia podpisania umowy do dnia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nr Z-KP.271.15.2019 <text:s/></text:span><text:span text:style-name="T71">prowadzonym w trybie przetargu nieograniczonego zgodnie z przepisami ustawy z dnia 29 stycznia 2004 r. – Prawo zamówień publicznych (tj. Dz. U. z 2018 r. poz. 1986, 2215 z 2019 r. poz. 53, 730), którego przedmiotem jest<text:s/></text:span><text:span text:style-name="T72">„</text:span><text:span text:style-name="T73">Odebranie i zagospodarowanie odpadó</text:span><text:span text:style-name="T74">w komunalnych <text:s/></text:span><text:span text:style-name="T75"><text:line-break/></text:span><text:span text:style-name="T76">z nieruchomości zlokalizowanych na terenie Sektora XII Związku Gmin Regionu Płockiego – w zakresie Gminy i Miasta Wyszogród”</text:span><text:span text:style-name="T77">,</text:span><text:span text:style-name="T78"><text:s/></text:span><text:span text:style-name="T79">oświadczamy, że oferujemy <text:s text:c="31"/>wykonanie przedmiotu zamówienia, zgodnie z warunkami i po</text:span><text:span text:style-name="T80">stanowieniami <text:s text:c="27"/>zawartymi w Specyfikacji Istotnych Warunków Zamówienia.</text:span></text:p>
      <text:soft-page-break/>
      <text:list text:style-name="LFO1" text:continue-numbering="true">
        <text:list-item>
          <text:p text:style-name="P81">Cena ofertowa</text:p>
        </text:list-item>
      </text:list>
      <text:p text:style-name="P82"/>
      <text:p text:style-name="P83"/>
      <text:p text:style-name="P84"><text:span text:style-name="T85">Niniejszym oferuję<text:s/></text:span><text:span text:style-name="T86">cenę ryczałtową za 1 miesiąc</text:span><text:span text:style-name="T87"><text:s/>wykonania przedmiotu zamówienia</text:span><text:span text:style-name="T88">:</text:span><text:span text:style-name="T89"><text:s/></text:span><text:span text:style-name="T90"><text:line-break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92">Cena brutto</text:span><text:span text:style-name="T93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><text:s text:c="5"/>słownie: ……………………………………………………………………………...</text:p>
      <text:p text:style-name="P95"><text:span text:style-name="T96">2.<text:s/></text:span><text:span text:style-name="T97">Podatek VAT</text:span><text:span text:style-name="T98">: ……% tj. ……….......... zł</text:span></text:p>
      <text:p text:style-name="P99"><text:s text:c="4"/>słownie: ……………………………………………………………………………...</text:p>
      <text:p text:style-name="P100"><text:span text:style-name="T101">3.<text:s/></text:span><text:span text:style-name="T102">Cena n</text:span><text:span text:style-name="T103">etto</text:span><text:span text:style-name="T104">: …………………………… zł</text:span></text:p>
      <text:p text:style-name="P105"><text:s text:c="16"/>słownie: ……………………………………………………………………………...</text:p>
      <text:p text:style-name="P106"/>
      <text:p text:style-name="P107"><text:span text:style-name="T108">W związku z powyższym oferowana<text:s/></text:span><text:span text:style-name="T109">cena ryczałtowa</text:span><text:span text:style-name="T110"><text:s/></text:span><text:span text:style-name="T111">za wykonanie całości przedmiotu zamówienia<text:s/></text:span><text:span text:style-name="T112">wynosi*:</text:span></text:p>
      <text:p text:style-name="P11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4"><text:span text:style-name="T115">Cena brutto</text:span><text:span text:style-name="T116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><text:s text:c="5"/>słownie:<text:s/>……………………………………………………………………………...</text:p>
      <text:p text:style-name="P118"><text:span text:style-name="T119">2.<text:s/></text:span><text:span text:style-name="T120">Podatek VAT</text:span><text:span text:style-name="T121">: ……% tj. ……….......... zł</text:span></text:p>
      <text:p text:style-name="P122"><text:s text:c="4"/>słownie: ……………………………………………………………………………...</text:p>
      <text:p text:style-name="P123"><text:span text:style-name="T124">3.<text:s/></text:span><text:span text:style-name="T125">Cena netto</text:span><text:span text:style-name="T126">: …………………………… zł</text:span></text:p>
      <text:p text:style-name="P127"><text:s text:c="16"/>słownie: ……………………………………………………………………………...</text:p>
      <text:p text:style-name="P128"/>
      <text:list text:style-name="LFO1" text:continue-numbering="true">
        <text:list-item>
          <text:p text:style-name="P129">Termin realizacji odbioru<text:s/>interwencyjnego.</text:p>
        </text:list-item>
      </text:list>
      <text:p text:style-name="Normalny"><text:s text:c="63"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/>
            <text:p text:style-name="P137">Termin realizacji odbioru interwencyjnego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1 dzień**</text:p>
          </table:table-cell>
          <table:table-cell table:style-name="TableCell142">
            <text:p text:style-name="P143"/>
            <text:p text:style-name="P144">2 dni**</text:p>
          </table:table-cell>
          <table:table-cell table:style-name="TableCell145">
            <text:p text:style-name="P146"/>
            <text:p text:style-name="P147">3 dni**</text:p>
          </table:table-cell>
        </table:table-row>
        <table:table-row table:style-name="TableRow148">
          <table:table-cell table:style-name="TableCell149">
            <text:p text:style-name="P150"><text:span text:style-name="T151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52">
            <text:p text:style-name="P153"><text:span text:style-name="T154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5"/></draw:text-box><svg:title/><svg:desc/></draw:frame></text:span></text:p>
          </table:table-cell>
          <table:table-cell table:style-name="TableCell156">
            <text:p text:style-name="P157"><text:span text:style-name="T158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9"/></draw:text-box><svg:title/><svg:desc/></draw:frame></text:span></text:p>
            <text:p text:style-name="P160"/>
          </table:table-cell>
        </table:table-row>
      </table:table>
      <text:p text:style-name="P161"/>
      <text:p text:style-name="P162"/>
      <text:list text:style-name="LFO1" text:continue-numbering="true">
        <text:list-item>
          <text:p text:style-name="P163"><text:span text:style-name="T164">Wadium</text:span><text:span text:style-name="T165"><text:s/>w kwocie …....…..... zł (słownie:<text:s/></text:span><text:span text:style-name="T166">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7">Jestem/-śmy świadomy/-i, że w przypadkach określonych w art. 46 ust. 4a i 5 ustawy <text:s/>z dnia <text:s text:c="22"/>29 stycznia 2004 r. – Prawo zamówień publicznych (tj. Dz. U. z 2018 r. poz. 1986, 2215 z 2019 r. poz. 53, 730), <text:s/>wniesione przeze mnie/-nas wadium zostaje zatrzymane.</text:p>
      <text:soft-page-break/>
      <text:list text:style-name="LFO1" text:continue-numbering="true">
        <text:list-item>
          <text:p text:style-name="P168"><text:span text:style-name="T169">W przypadku<text:s/></text:span><text:span text:style-name="T170">zwrotu wadium</text:span><text:span text:style-name="T171"><text:s/>wpłaconego w formie gotówki należy je zwrócić na numer konta<text:s/></text:span><text:span text:style-name="T172">…………………………………………………………………………………….…</text:span></text:p>
        </text:list-item>
        <text:list-item>
          <text:p text:style-name="P173"><text:span text:style-name="T174">Jeżeli nasza oferta zostanie wybrana zobowiązujemy się do wniesienia<text:s/></text:span><text:span text:style-name="T175">zabezpieczenia <text:s text:c="14"/>należytego wykonania umowy</text:span><text:span text:style-name="T176"><text:s/>w formie …………………………………………………, w wysokości 5% całkowitej ceny oferowanej brutto, co stanowi łączn</text:span><text:span text:style-name="T177">ą kwotę ………… zł (słownie ……………………………..…..…………………..…………………..).</text:span></text:p>
        </text:list-item>
        <text:list-item>
          <text:p text:style-name="P178"><text:span text:style-name="T179">Oferujemy wykonanie prac objętych zamówieniem, zgodnie z wymogami Opisu Przedmiotu <text:s text:c="25"/>Zamówienia (Dział II do SIWZ) dla zadania pn.</text:span><text:span text:style-name="T180"><text:s/></text:span><text:span text:style-name="T181">„</text:span><text:span text:style-name="T182">Odebranie i zagospodarowanie <text:s text:c="10"/></text:span><text:span text:style-name="T183"><text:s text:c="4"/>odpadów komunalnych z nieruchomości zlokalizowanych na terenie <text:s/>Sektora XII Związku Gmin Regionu Płockiego – w zakresie Gminy i Miasta Wyszogród”</text:span><text:span text:style-name="T184"><text:s/></text:span><text:span text:style-name="T185"><text:line-break/></text:span><text:span text:style-name="T186">oraz w sposób zgodny z przepisami prawa</text:span><text:span text:style-name="T187">.</text:span></text:p>
        </text:list-item>
        <text:list-item>
          <text:p text:style-name="P188"><text:span text:style-name="T189">Oświadczamy, że zapoznaliśmy się ze Specyfikacją<text:s/></text:span><text:span text:style-name="T190">Istotnych Warunków Zamówienia<text:s/></text:span><text:span text:style-name="T191"><text:line-break/></text:span><text:span text:style-name="T192">oraz zdobyliśmy konieczne informacje do przygotowania oferty.</text:span></text:p>
        </text:list-item>
        <text:list-item>
          <text:p text:style-name="P193"><text:span text:style-name="T194">Oświadczamy, że zapoznaliśmy się z projektem umowy, stanowiącym załącznik<text:s/></text:span><text:span text:style-name="T195"><text:line-break/></text:span><text:span text:style-name="T196">do Specyfikacji <text:s/>Istotnych Warunków Zamówienia, został on przez nas zaakceptowany i nie<text:s/></text:span><text:span text:style-name="T197">wnosimy w stosunku <text:s/>do niego żadnych uwag, a w przypadku wyboru naszej ofert, <text:s text:c="20"/>zobowiązujemy się do zawarcia umowy na wymienionych w niej warunkach, w miejscu <text:s text:c="22"/>i terminie wyznaczonym przez Zamawiającego.</text:span></text:p>
        </text:list-item>
        <text:list-item>
          <text:p text:style-name="P198"><text:span text:style-name="T199">Oświadczamy,</text:span><text:span text:style-name="T200"><text:s/>iż akceptujemy warunki płatności określone przez Zamawiającego <text:s text:c="29"/>w Specyfikacji <text:s/>Istotnych Warunków Zamówienia.</text:span></text:p>
        </text:list-item>
        <text:list-item>
          <text:p text:style-name="P201"><text:span text:style-name="T202">Oświadczamy, że zgodnie z art. 8 ust. 3 ustawy z dnia 29 stycznia 2004 r. – Prawo zamówień <text:s text:c="25"/></text:span><text:span text:style-name="T203"><text:s text:c="2"/>publicznych (tj. Dz. U. z 2018 r. poz. 1986, 2215 z 2019 r. poz. 53, 730), zostaliśmy <text:s text:c="23"/>poinformowani, że <text:s/>możemy, nie później niż w terminie składania ofert, wydzielić z oferty informacje stanowiące tajemnicę przedsiębiorstwa w rozu</text:span><text:span text:style-name="T204">mieniu przepisów o zwalczaniu<text:s/></text:span><text:span text:style-name="T205"><text:line-break/></text:span><text:span text:style-name="T206">nieuczciwej konkurencji,<text:s/></text:span><text:span text:style-name="T207">wykazując jednocześnie, iż zastrzeżone informacje stanowią<text:s/></text:span><text:span text:style-name="T208"><text:line-break/></text:span><text:span text:style-name="T209">tajemnicę przedsiębiorstwa</text:span><text:span text:style-name="T210"><text:s/>i zastrzec w odniesieniu do tych informacji, aby nie były one<text:s/></text:span><text:span text:style-name="T211"><text:line-break/></text:span><text:span text:style-name="T212">udostępnione innym uczestnikom postępowania.<text:s/></text:span><text:span text:style-name="T213">W prz</text:span><text:span text:style-name="T214">ypadku, gdy do części oferty objętej <text:s text:c="27"/>tajemnicą <text:s/>przedsiębiorstwa nie zostanie dołączone uzasadnienie <text:s/>zastosowania ww. klauzuli, <text:s text:c="23"/>Zamawiający odtajni zastrzeżone części oferty bez dokonywania oceny <text:s/>zasadnoś</text:span><text:span text:style-name="T215">ci objęcia informacji tajemnicą przedsiębiorstwa</text:span><text:span text:style-name="T216">.</text:span></text:p>
        </text:list-item>
        <text:list-item>
          <text:p text:style-name="P217"><text:span text:style-name="T218">Oświadczamy, że wypełniliśmy obowiązek informacyjny przewidziany w art. 13 lub art. 14 RODO (Rozporządzenie Parlamentu Europejskiego i Rady (UE)<text:s/></text:span><text:span text:style-name="T219">2016/679 z dnia 27 <text:s text:c="17"/>kwietnia 2016 r. w sprawi</text:span><text:span text:style-name="T220">e ochrony osób fizycznych w związku z przetwarzaniem danych <text:s/>osobowych i w sprawie <text:s text:c="2"/>swobodnego przepływu takich danych oraz uchylenia dyrektywy 95/46/WE</text:span><text:span text:style-name="T221">)</text:span><text:span text:style-name="T222"><text:s/>wobec osoby fizycznych, od których dane osobowe bezpośrednio lub pośrednio pozyskaliśmy w celu ubiega</text:span><text:span text:style-name="T223">nia się o udzielenie zamówienia publicznego w niniejszym <text:s text:c="21"/>postępowaniu.</text:span></text:p>
        </text:list-item>
        <text:list-item>
          <text:p text:style-name="P224">Oświadczamy, że jesteśmy ***małym/średnim przedsiębiorcą.</text:p>
        </text:list-item>
      </text:list>
      <text:p text:style-name="P225"/>
      <text:p text:style-name="P226">14. Załącznikami do niniejszej oferty są:</text:p>
      <text:p text:style-name="P227"/>
      <text:p text:style-name="P228">1. ...............................................................................................................</text:p>
      <text:p text:style-name="P229"/>
      <text:p text:style-name="P230">2. ...............................................................................................................</text:p>
      <text:p text:style-name="P231"/>
      <text:p text:style-name="P232">3. ...............................................................................................................</text:p>
      <text:p text:style-name="P233"/>
      <text:p text:style-name="P234">4.<text:s/>............................................................................................................................</text:p>
      <text:p text:style-name="P235"/>
      <text:p text:style-name="P236">5. ...........................................................................................................................</text:p>
      <text:p text:style-name="P237"/>
      <text:p text:style-name="P238">6. ...........................................................................................................................</text:p>
      <text:p text:style-name="P239"/>
      <text:p text:style-name="P240">15. Oferta zawiera ........... stron ponumerowanych od nr …........ do nr …........</text:p>
      <text:p text:style-name="P241"/>
      <text:p text:style-name="P242"/>
      <text:p text:style-name="P243"><text:span text:style-name="T244">……………………., dnia ………………….. 2019 r. <text:s text:c="8"/></text:span><text:span text:style-name="T245"><text:s text:c="7"/>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*Ryczałtowa cena ofertowa</text:span><text:span text:style-name="T255"><text:s/>–<text:s/></text:span><text:span text:style-name="T256">stanowi całkowite wynagrodzenie Wykonawcy, uwzględniające wszystkie koszty związane z realizacją przedmiotu zamówienia zgodnie z SIWZ;</text:span></text:p>
      <text:p text:style-name="P257"><text:span text:style-name="T258">**</text:span><text:span text:style-name="T259">Należy zaznaczyć „X” odpowiednie pole, w zależności od wybranego terminu rea</text:span><text:span text:style-name="T260">lizacji odbioru interwencyjnego;</text:span></text:p>
      <text:p text:style-name="P261"><text:span text:style-name="T262">***</text:span><text:span text:style-name="T263">niepotrzebne skreślić;<text:s/></text:span></text:p>
      <text:p text:style-name="P264"><text:span text:style-name="T265">Wyjaśnienie:<text:s/></text:span><text:span text:style-name="T266">Zamawiający definiuje małego i średniego przedsiębiorcę zgodnie z ustawą z dnia 2 lipca 2004 r. <text:s text:c="21"/>o swobodzie działalności gospodarczej (Dz. U. z 2018 r. poz.<text:s/></text:span><text:span text:style-name="T267">398 z późn. zm.).<text:s/></text:span></text:p>
      <text:p text:style-name="P268">Art. 105 [Mały przedsiębiorca]</text:p>
      <text:p text:style-name="P269">Za małego przedsiębiorcę uważa się przedsiębiorcę, który w co najmniej jednym z dwóch ostatnich lat obrotowych:<text:s/></text:p>
      <text:p text:style-name="P270">1) zatrudniał średniorocznie mniej niż 50 pracowników oraz<text:s/></text:p>
      <text:p text:style-name="P271">2) osiągnął roczny obrót<text:s/>netto ze sprzedaży towarów, wyrobów i usług oraz operacji finansowych nieprzekraczający równowartości w złotych 10 milionów euro, lub sumy aktywów jego bilansu sporządzonego na koniec jednego z tych lat nie przekroczyły równowartości w złotych 10 milionów<text:s/>euro;</text:p>
      <text:p text:style-name="P272">Art. 106 [Średni przedsiębiorca]</text:p>
      <text:p text:style-name="P273"><text:span text:style-name="T274">Za średniego przedsiębiorcę uważa się przedsiębiorcę, który w co najmniej jednym z dwóch ostatnich lat obrotowych:<text:s/></text:span></text:p>
      <text:p text:style-name="P275">1) zatrudniał średniorocznie mniej niż 250 pracowników oraz<text:s/></text:p>
      <text:p text:style-name="P276"><text:span text:style-name="T277">2) osiągnął roczny obrót netto ze sprzed</text:span><text:span text:style-name="T278">aży towarów, wyrobów i usług oraz operacji finansowych nieprzekracza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4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7-18T17:00:00Z</meta:creation-date>
    <dc:date>2019-08-26T06:34:00Z</dc:date>
    <meta:print-date>2019-07-22T14:30:00Z</meta:print-date>
    <meta:template xlink:href="Normal" xlink:type="simple"/>
    <meta:editing-cycles>6</meta:editing-cycles>
    <meta:editing-duration>PT1380S</meta:editing-duration>
    <meta:document-statistic meta:page-count="4" meta:paragraph-count="15" meta:word-count="1122" meta:character-count="7843" meta:row-count="56" meta:non-whitespace-character-count="6736"/>
  </office:meta>
</office:document-meta>
</file>