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/>
      <style:text-properties fo:color="#000000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7" style:parent-style-name="Akapitzlistą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0" style:parent-style-name="Akapitzlistą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6937in"/>
    </style:style>
    <style:style style:name="TableColumn129" style:family="table-column">
      <style:table-column-properties style:column-width="1.7777in"/>
    </style:style>
    <style:style style:name="TableColumn130" style:family="table-column">
      <style:table-column-properties style:column-width="1.8208in"/>
    </style:style>
    <style:style style:name="Table127" style:family="table">
      <style:table-properties style:width="5.2923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 style:min-row-height="0.61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center" fo:margin-bottom="0.0416in"/>
    </style:style>
    <style:style style:name="T149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0" style:parent-style-name="Normalny" style:family="paragraph">
      <style:paragraph-properties fo:text-align="center" fo:margin-right="-0.147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 fo:margin-bottom="0.0416in" fo:text-indent="0.1201in"/>
    </style:style>
    <style:style style:name="P153" style:parent-style-name="Normalny" style:family="paragraph">
      <style:paragraph-properties style:text-autospace="none" fo:text-align="center" fo:margin-bottom="0.0416in"/>
    </style:style>
    <style:style style:name="T154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5" style:parent-style-name="Normalny" style:family="paragraph">
      <style:paragraph-properties fo:margin-right="-0.1472in"/>
    </style:style>
    <style:style style:name="P156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style:text-autospace="none" fo:text-align="center" fo:margin-bottom="0.0416in" fo:text-indent="0.1201in"/>
    </style:style>
    <style:style style:name="T159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0" style:parent-style-name="Normalny" style:family="paragraph">
      <style:paragraph-properties fo:margin-right="-0.1472in"/>
    </style:style>
    <style:style style:name="P161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2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7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0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2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7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6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9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6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9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9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T211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2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="Garamond" fo:font-size="12pt" style:font-size-asian="12pt" style:font-size-complex="12pt"/>
    </style:style>
    <style:style style:name="T215" style:parent-style-name="Domyślnaczcionkaakapitu" style:family="text">
      <style:text-properties style:font-name="Garamond" fo:font-size="12pt" style:font-size-asian="12pt" style:font-size-complex="12pt"/>
    </style:style>
    <style:style style:name="P216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18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5" style:parent-style-name="Normalny" style:family="paragraph">
      <style:paragraph-properties fo:text-align="end" fo:margin-bottom="0in" fo:line-height="100%" fo:text-indent="-0.0986in"/>
    </style:style>
    <style:style style:name="T236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4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Garamon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2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7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8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Załącznik nr 1 do SIWZ<text:s/></text:h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3"/>którego przedmiotem jest<text:s/></text:span><text:span text:style-name="T72">„</text:span><text:span text:style-name="T73">Odebranie i</text:span><text:span text:style-name="T74"><text:s/>zagospodarowanie odpadów komunalnych <text:s text:c="38"/>z nieruchomości zlokalizowanych na terenie Sektora XII Związku Gmin Regionu Płockiego – w zakresie Gminy i Miasta Wyszogród”</text:span><text:span text:style-name="T75">,</text:span><text:span text:style-name="T76"><text:s/></text:span><text:span text:style-name="T77">oświadczamy, że oferujemy <text:s text:c="28"/></text:span><text:span text:style-name="T78"><text:s text:c="3"/>wykonanie przedmiotu zamówienia, zgodnie z warunkami i postanowieniami <text:s text:c="27"/>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<text:s/></text:span><text:span text:style-name="T85">zamówienia*:</text:span></text:p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Cena 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<text:s/>……………………………………………………………………………...</text:p>
      <text:p text:style-name="P101"/>
      <text:p text:style-name="P102"/>
      <text:p text:style-name="P103"><text:span text:style-name="T104">W związku z powyższym oferowana<text:s/></text:span><text:span text:style-name="T105">cena ryczałtowa</text:span><text:span text:style-name="T106"><text:s/></text:span><text:span text:style-name="T107">za wykonanie całości przedmiotu zamówienia (6 miesięcy)</text:span><text:span text:style-name="T108"><text:s/>wynosi:</text:span>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0"><text:span text:style-name="T111">Cena brutto</text:span><text:span text:style-name="T112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5"/>słownie: ……………………………………………………………………………...</text:p>
      <text:p text:style-name="P114"><text:span text:style-name="T115">2.<text:s/></text:span><text:span text:style-name="T116">Podatek VAT</text:span><text:span text:style-name="T117">: ……% tj. ……….....</text:span><text:span text:style-name="T118">..... zł</text:span></text:p>
      <text:p text:style-name="P119"><text:s text:c="4"/>słownie: 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realizacji odbioru interwencyjnego.</text:p>
        </text:list-item>
      </text:list>
      <text:p text:style-name="Normalny"><text:s text:c="40"/></text:p>
      <text:p text:style-name="Normalny"><text:s text:c="2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realizacji odbioru interwencyjnego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 dzień**</text:p>
          </table:table-cell>
          <table:table-cell table:style-name="TableCell138">
            <text:p text:style-name="P139"/>
            <text:p text:style-name="P140">2 dni**</text:p>
            <text:p text:style-name="P141"/>
          </table:table-cell>
          <table:table-cell table:style-name="TableCell142">
            <text:p text:style-name="P143"/>
            <text:p text:style-name="P144">3 dni**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draw:frame draw:z-index="251660288" draw:id="id0" draw:style-name="a0" draw:name="Pole tekstowe 10" text:anchor-type="paragraph" svg:x="0.6125in" svg:y="0.02778in" svg:width="0.25764in" svg:height="0.2375in" style:rel-width="scale" style:rel-height="scale"><draw:text-box><text:p text:style-name="P150"/></draw:text-box><svg:title/><svg:desc/></draw:frame></text:span></text:p>
          </table:table-cell>
          <table:table-cell table:style-name="TableCell151">
            <text:p text:style-name="P152"/>
            <text:p text:style-name="P153"><text:span text:style-name="T154"><draw:frame draw:z-index="251659264" draw:id="id1" draw:style-name="a1" draw:name="Pole tekstowe 10" text:anchor-type="paragraph" svg:x="0.65417in" svg:y="0.02292in" svg:width="0.25764in" svg:height="0.24792in" style:rel-width="scale" style:rel-height="scale"><draw:text-box><text:p text:style-name="P155"/></draw:text-box><svg:title/><svg:desc/></draw:frame></text:span></text:p>
            <text:p text:style-name="P156"/>
          </table:table-cell>
          <table:table-cell table:style-name="TableCell157">
            <text:p text:style-name="P158"><text:span text:style-name="T159"><draw:frame draw:z-index="251661312" draw:id="id2" draw:style-name="a2" draw:name="Pole tekstowe 10" text:anchor-type="paragraph" svg:x="0.79653in" svg:y="0.26042in" svg:width="0.25764in" svg:height="0.24792in" style:rel-width="scale" style:rel-height="scale"><draw:text-box><text:p text:style-name="P160"/></draw:text-box><svg:title/><svg:desc/></draw:frame></text:span></text:p>
          </table:table-cell>
        </table:table-row>
      </table:table>
      <text:p text:style-name="Normalny"/>
      <text:p text:style-name="P161"/>
      <text:p text:style-name="P162"/>
      <text:list text:style-name="LFO1" text:continue-numbering="true">
        <text:list-item>
          <text:p text:style-name="P163"><text:span text:style-name="T164">Wadium</text:span><text:span text:style-name="T165"><text:s/>w kwocie …....…..... zł (słownie: …………………..……………………………),<text:s/></text:span><text:span text:style-name="T166"><text:s text:c="20"/>zostało wniesione w dniu ………… 2019 r. w formie .……………………………………………………….</text:span></text:p>
        </text:list-item>
      </text:list>
      <text:p text:style-name="P167">Jestem/-śmy 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list text:style-name="LFO1" text:continue-numbering="true">
        <text:list-item>
          <text:p text:style-name="P168"><text:span text:style-name="T169">W przypadku<text:s/></text:span><text:span text:style-name="T170">zwrotu wadium</text:span><text:span text:style-name="T171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72"><text:span text:style-name="T173">Jeżeli nasza oferta zostanie<text:s/></text:span><text:span text:style-name="T174">wybrana zobowiązujemy się do wniesienia<text:s/></text:span><text:span text:style-name="T175">zabezpieczenia <text:s text:c="14"/>należytego wykonania umowy</text:span><text:span text:style-name="T176"><text:s/>w formie …………………………………………………, w wysokości 5% całkowitej ceny oferowanej brutto, co stanowi łączną kwotę ………………. zł (słownie ……………………………..…..…………………..…………………..).</text:span></text:p>
        </text:list-item>
        <text:list-item>
          <text:p text:style-name="P177"><text:span text:style-name="T178">Oferujemy wykonanie prac objętych zamówieniem, zgodnie z wymogami Opisu Przedmiotu <text:s text:c="25"/>Zamówienia (Dział II do SIWZ) dla zadania pn.</text:span><text:span text:style-name="T179"><text:s/></text:span><text:span text:style-name="T180">„</text:span><text:span text:style-name="T181">Odebranie i zagospodarowanie <text:s text:c="14"/>odpadów komunalnych z nieruchomości zlokalizowanych na te</text:span><text:span text:style-name="T182">renie <text:s/>Sektora XII Związku Gmin Regionu Płockiego – w zakresie Gminy i Miasta Wyszogród”</text:span><text:span text:style-name="T183"><text:s/></text:span><text:span text:style-name="T184">oraz w sposób zgodny z przepisami prawa</text:span><text:span text:style-name="T185">.</text:span></text:p>
        </text:list-item>
        <text:list-item>
          <text:p text:style-name="P186"><text:span text:style-name="T187">Oświadczamy, że zapoznaliśmy się ze Specyfikacją Istotnych Warunków Zamówienia oraz zdobyliśmy konieczne informacje do przygot</text:span><text:span text:style-name="T188">owania oferty.</text:span></text:p>
        </text:list-item>
        <text:list-item>
          <text:p text:style-name="P189"><text:span text:style-name="T190">Oświadczamy, że zapoznaliśmy się z projektem umowy, stanowiącym załącznik<text:s/></text:span><text:span text:style-name="T191"><text:line-break/></text:span><text:span text:style-name="T192">do</text:span><text:span text:style-name="T193"><text:s/></text:span><text:span text:style-name="T194">Specyfikacji <text:s/>Istotnych Warunków Zamówienia, został on przez nas zaakceptowany i nie wnosimy w stosunku <text:s/>do niego żadnych uwag, a w przypadku</text:span><text:span text:style-name="T195"><text:s/>wyboru naszej ofert, <text:s text:c="20"/>zobowiązujemy się do zawarcia umowy na wymienionych w niej warunkach, w miejscu <text:s text:c="22"/>i terminie wyznaczonym przez Zamawiającego.</text:span></text:p>
        </text:list-item>
        <text:list-item>
          <text:p text:style-name="P196"><text:span text:style-name="T197">Oświadczamy, iż akceptujemy warunki płatności określone przez Zamawi</text:span><text:span text:style-name="T198">ającego <text:s text:c="29"/>w Specyfikacji <text:s/>Istotnych Warunków Zamówienia.</text:span></text:p>
        </text:list-item>
        <text:list-item>
          <text:p text:style-name="P199"><text:span text:style-name="T200">Oświadczamy, że zgodnie z art. 8 ust. 3 ustawy z dnia 29 stycznia 2004 r. – Prawo zamówień <text:s text:c="27"/>publicznych (tj. Dz. U. z 2018 r. poz. 1986 z późn. zm</text:span><text:span text:style-name="T201">.), zostaliśmy poinformowani, że <text:s text:c="18"/>możemy, nie później niż w terminie składania ofert, wydzielić z oferty informacje stanowiące tajemnicę przedsiębiorstwa w rozumieniu przepisów o zwalczaniu nieuczciwej konkurencji,<text:s/></text:span><text:span text:style-name="T202">wykazując jednocześnie,<text:s/></text:span><text:span text:style-name="T203">iż zastrzeżone informacje stanowią tajemnicę przedsiębiorstwa <text:s text:c="17"/></text:span><text:span text:style-name="T204"><text:s/>i zastrzec w odniesieniu do tych informacji, aby nie były one udostępnione innym <text:s text:c="22"/>uczestnikom postępowania.<text:s/></text:span><text:span text:style-name="T205">W przypadku, gdy do części oferty objętej tajem</text:span><text:span text:style-name="T206">nicą <text:s text:c="26"/>przedsiębiorstwa nie zostanie dołączone uzasadnienie <text:s/>zastosowania ww. klauzuli, <text:s text:c="23"/>Zamawiający odtajni zastrzeżone części oferty bez dokonywania oceny <text:s/>zasadności objęcia informacji tajemnicą przedsiębior</text:span><text:span text:style-name="T207">stwa</text:span><text:span text:style-name="T208">.</text:span></text:p>
        </text:list-item>
        <text:list-item>
          <text:p text:style-name="P209"><text:span text:style-name="T210">Oświadczamy, że wypełniliśmy obowiązek informacyjny przewidziane w art. 13 lub art. 14 RODO (Rozporządzenie Parlamentu Europejskiego i Rady (UE)<text:s/></text:span><text:span text:style-name="T211">2016/679 z dnia 27 <text:s text:c="17"/>kwietnia 2016 r. w sprawie ochrony osób fizycznych w związku z<text:s/></text:span><text:span text:style-name="T212">przetwarzaniem danych <text:s/>osobowych i w sprawie <text:s text:c="2"/>swobodnego przepływu takich danych oraz uchylenia dyrektywy 95/46/WE</text:span><text:span text:style-name="T213">)</text:span><text:span text:style-name="T214"><text:s/>wobec osoby fizycznych, od których dane osobowe bezpośrednio lub pośrednio pozyskaliśmy w celu ubiegania się o udzielenie zamówienia public</text:span><text:span text:style-name="T215">znego w niniejszym <text:s text:c="21"/>postępowaniu.</text:span></text:p>
        </text:list-item>
        <text:list-item>
          <text:p text:style-name="P216">Oświadczamy, że jesteśmy ***małym/średnim przedsiębiorcą.</text:p>
        </text:list-item>
      </text:list>
      <text:p text:style-name="P217"/>
      <text:p text:style-name="P218">14. Załącznikami do niniejszej oferty są:</text:p>
      <text:p text:style-name="P219"/>
      <text:p text:style-name="P220">1. ...............................................................................................................</text:p>
      <text:p text:style-name="P221"/>
      <text:p text:style-name="P222">2. ...............................................................................................................</text:p>
      <text:p text:style-name="P223"/>
      <text:p text:style-name="P224">3.<text:s/>...............................................................................................................</text:p>
      <text:p text:style-name="P225"/>
      <text:p text:style-name="P226">4. ...............................................................................................................</text:p>
      <text:p text:style-name="P227"/>
      <text:p text:style-name="P228">5. ...............................................................................................................</text:p>
      <text:p text:style-name="P229"/>
      <text:p text:style-name="P230">6. ...............................................................................................................</text:p>
      <text:p text:style-name="P231"/>
      <text:p text:style-name="P232">15. Oferta zawiera ........... stron ponumerowanych<text:s/>od nr …........ do nr …........</text:p>
      <text:p text:style-name="P233"/>
      <text:p text:style-name="P234"/>
      <text:p text:style-name="P235"><text:span text:style-name="T236">……………………., dnia ………………….. 2019 r. <text:s text:c="15"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*Ryczałtowa cena ofertowa</text:span><text:span text:style-name="T265"><text:s/>–<text:s/></text:span><text:span text:style-name="T266">stanowi całkowite wynagrodzenie Wykonawcy, uwzględniające wszystkie koszty związane z realizacją przedmiotu<text:s/></text:span><text:span text:style-name="T267">zamówienia zgodnie z SIWZ;</text:span></text:p>
      <text:p text:style-name="P268"><text:span text:style-name="T269">**</text:span><text:span text:style-name="T270">Należy zaznaczyć „X” odpowiednie pole, w zależności od wybranego terminu realizacji odbioru interwencyjnego;</text:span></text:p>
      <text:p text:style-name="P271"><text:span text:style-name="T272">***</text:span><text:span text:style-name="T273">niepotrzebne skreślić;<text:s/></text:span></text:p>
      <text:p text:style-name="P274"><text:span text:style-name="T275">Wyjaśnienie:<text:s/></text:span><text:span text:style-name="T276">Zamawiający definiuje małego i średniego przedsiębiorcę zgodnie z ustawą z<text:s/></text:span><text:span text:style-name="T277">dnia 2 lipca 2004 r. <text:s text:c="21"/>o swobodzie działalności gospodarczej (Dz. U. z 2018 r. poz. 398 z późn. zm.).<text:s/></text:span></text:p>
      <text:p text:style-name="P278">Art. 105 [Mały przedsiębiorca]</text:p>
      <text:p text:style-name="P279">Za małego przedsiębiorcę uważa się przedsiębiorcę, który w co najmniej jednym z dwóch ostatnich lat obrotowych:<text:s/></text:p>
      <text:p text:style-name="P280">1) zatrudniał średniorocznie mniej niż 50 pracowników oraz<text:s/></text:p>
      <text:p text:style-name="P28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2">Art. 106 [Średni przedsiębiorca]</text:p>
      <text:p text:style-name="P283"><text:span text:style-name="T284">Za średniego przedsiębiorcę uważa się przedsiębiorcę, który w co najmniej jednym z dwóch ostatnich lat obrotowych:<text:s/></text:span></text:p>
      <text:p text:style-name="P285">1) zatrudniał średniorocznie mniej niż 250 pracowników oraz<text:s/></text:p>
      <text:p text:style-name="P286"><text:span text:style-name="T287">2) osiągnął roczny obrót netto ze sprzedaży towarów, wyrobów i usług oraz operacji finansowych nieprzekraczający równowartości w złotych 50 milionów euro, lub sumy aktywów jego bilansu sporządzonego na</text:span><text:span text:style-name="T288"><text:s/>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7:00Z</meta:creation-date>
    <dc:date>2019-05-10T08:09:00Z</dc:date>
    <meta:print-date>2019-05-10T06:56:00Z</meta:print-date>
    <meta:template xlink:href="Normal" xlink:type="simple"/>
    <meta:editing-cycles>11</meta:editing-cycles>
    <meta:editing-duration>PT4620S</meta:editing-duration>
    <meta:document-statistic meta:page-count="4" meta:paragraph-count="15" meta:word-count="1130" meta:character-count="7897" meta:row-count="56" meta:non-whitespace-character-count="6782"/>
  </office:meta>
</office:document-meta>
</file>