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end"/>
      <style:text-properties fo:color="#000000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5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5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7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3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Garamon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T209" style:parent-style-name="Domyślnaczcionkaakapitu" style:family="text">
      <style:text-properties style:font-name="Garamond" fo:font-size="12pt" style:font-size-asian="12pt" style:font-size-complex="12pt"/>
    </style:style>
    <style:style style:name="P210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1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4" style:parent-style-name="Akapitzlistą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8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7" style:parent-style-name="Normalny" style:family="paragraph">
      <style:paragraph-properties fo:margin-bottom="0in" fo:line-height="100%" fo:text-indent="-0.0986in"/>
    </style:style>
    <style:style style:name="T238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6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Garamond" fo:font-size="10pt" style:font-size-asian="10pt" style:font-size-complex="10pt"/>
    </style:style>
    <style:style style:name="P2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3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5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Załącznik nr 1 do SIWZ<text:s/></text:h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3"/>którego przedmiotem jest<text:s/></text:span><text:span text:style-name="T72">„</text:span><text:span text:style-name="T73">Odebranie i</text:span><text:span text:style-name="T74"><text:s/>zagospodarowanie odpadów komunalnych <text:s text:c="38"/>z nieruchomości zlokalizowanych na terenie Sektora XII Związku Gmin Regionu Płockiego – w zakresie Gminy i Miasta Wyszogród”</text:span><text:span text:style-name="T75">,</text:span><text:span text:style-name="T76"><text:s/></text:span><text:span text:style-name="T77">oświadczamy, że oferujemy <text:s text:c="28"/></text:span><text:span text:style-name="T78"><text:s text:c="3"/>wykonanie przedmiotu zamówienia, zgodnie z warunkami i postanowieniami <text:s text:c="27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<text:s/></text:span><text:span text:style-name="T85">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 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<text:s/></text:span><text:span text:style-name="T163">………… 2019 r. w formie .……………………………………………………….</text:span></text:p>
        </text:list-item>
      </text:list>
      <text:p text:style-name="P164">Jestem/-śmy 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5"><text:span text:style-name="T166">W przypadku<text:s/></text:span><text:span text:style-name="T167">zwrotu wadium</text:span><text:span text:style-name="T168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okości 5% całkowitej ceny oferowanej brutto</text:span><text:span text:style-name="T173">,<text:s/></text:span><text:span text:style-name="T174">co stanowi łączną kwotę ………………. zł (słownie ……………………………..…..…………………..…………………..).</text:span></text:p>
        </text:list-item>
        <text:list-item>
          <text:p text:style-name="P175"><text:span text:style-name="T176">Oferujemy wykonanie prac objętych zamówieniem, zgodnie z wymogami Opisu Przedmiotu <text:s text:c="25"/>Zamówienia (Dział II do SIWZ) dla zadania pn.</text:span><text:span text:style-name="T177"><text:s/></text:span><text:span text:style-name="T178">„</text:span><text:span text:style-name="T179">Odebranie i zagospodarowanie <text:s text:c="14"/>odpadów komunalnych z nieruchomości zlokalizowanych na ter</text:span><text:span text:style-name="T180">enie <text:s/>Sektora XII Związku Gmin Regionu Płockiego – w zakresie Gminy i Miasta Wyszogród”</text:span><text:span text:style-name="T181"><text:s/></text:span><text:span text:style-name="T182">oraz w sposób zgodny z przepisami prawa</text:span><text:span text:style-name="T183">.</text:span></text:p>
        </text:list-item>
        <text:list-item>
          <text:p text:style-name="P184"><text:span text:style-name="T185">Oświadczamy, że zapoznaliśmy się ze Specyfikacją Istotnych Warunków Zamówienia oraz zdobyliśmy konieczne informacje do przygoto</text:span><text:span text:style-name="T186">wania oferty.</text:span></text:p>
        </text:list-item>
        <text:list-item>
          <text:p text:style-name="P187"><text:span text:style-name="T188">Oświadczamy, że zapoznaliśmy się z projektem umowy, stanowiącym załącznik do <text:s text:c="23"/>Specyfikacji <text:s/>Istotnych Warunków Zamówienia, został on przez nas zaakceptowany i nie wnosimy w stosunku <text:s/>do niego żadnych uwag, a w przypadku<text:s/></text:span><text:span text:style-name="T189">wyboru nasze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90"><text:span text:style-name="T191">Oświadczamy, iż akceptujemy warunki płatności określone przez Zamawia</text:span><text:span text:style-name="T192">jącego <text:s text:c="29"/>w Specyfikacji <text:s/>Istotnych Warunków Zamówienia.</text:span></text:p>
        </text:list-item>
        <text:list-item>
          <text:p text:style-name="P193"><text:span text:style-name="T194">Oświadczamy, że zgodnie z art. 8 ust. 3 ustawy z dnia 29 stycznia 2004 r. – Prawo zamówień <text:s text:c="27"/>publicznych (tj. Dz. U. z 2018 r. poz. 1986 z późn. zm.</text:span><text:span text:style-name="T195">), zostaliśmy poinformowani, że <text:s text:c="18"/>możemy, nie później niż w terminie składania ofert, wydzielić z oferty informacje stanowiące tajemnicę przedsiębiorstwa w rozumieniu przepisów o zwalczaniu nieuczciwej konkurencji,<text:s/></text:span><text:span text:style-name="T196">wykazując jednocześnie, i</text:span><text:span text:style-name="T197">ż zastrzeżone informacje stanowią tajemnicę przedsiębiorstwa <text:s text:c="17"/></text:span><text:span text:style-name="T198"><text:s/>i zastrzec w odniesieniu do tych informacji, aby nie były one udostępnione innym <text:s text:c="22"/>uczestnikom postępowania.<text:s/></text:span><text:span text:style-name="T199">W przypadku, gdy do części oferty objętej tajemn</text:span><text:span text:style-name="T200">icą <text:s text:c="26"/>przedsiębiorstwa nie zostanie dołączone uzasadnienie <text:s/>zastosowania ww. klauzuli, <text:s text:c="23"/>Zamawiający odtajni zastrzeżone części oferty bez dokonywania oceny <text:s/>zasadności objęcia informacji tajemnicą przedsiębiors</text:span><text:span text:style-name="T201">twa</text:span><text:span text:style-name="T202">.</text:span></text:p>
        </text:list-item>
        <text:list-item>
          <text:p text:style-name="P203"><text:span text:style-name="T204">Oświadczamy, że wypełniliśmy obowiązek informacyjny przewidziane w art. 13 lub art. 14 RODO (Rozporządzenie Parlamentu Europejskiego i Rady (UE)<text:s/></text:span><text:span text:style-name="T205">2016/679 z dnia 27 <text:s text:c="17"/>kwietnia 2016 r. w sprawie ochrony osób fizycznych w związku z przetwa</text:span><text:span text:style-name="T206">rzaniem danych <text:s/>osobowych i w sprawie <text:s text:c="2"/>swobodnego przepływu takich danych oraz uchylenia dyrektywy 95/46/WE</text:span><text:span text:style-name="T207">)</text:span><text:span text:style-name="T208"><text:s/>wobec osoby fizycznych, od których dane osobowe bezpośrednio lub pośrednio pozyskaliśmy w celu ubiegania się o udzielenie zamówienia<text:s/></text:span><text:span text:style-name="T209">publicznego w niniejszym <text:s text:c="21"/>postępowaniu.</text:span></text:p>
        </text:list-item>
        <text:list-item>
          <text:p text:style-name="P210">Oświadczamy, że jesteśmy ***małym/średnim przedsiębiorcą.</text:p>
        </text:list-item>
        <text:list-item>
          <text:p text:style-name="P211"><text:span text:style-name="T212">Hasło dostępu do pliku JEDZ</text:span><text:span text:style-name="T213">: <text:s/>…………………………………………………………...……….</text:span></text:p>
        </text:list-item>
        <text:list-item>
          <text:p text:style-name="P214"><text:span text:style-name="T215">Inne informacje</text:span><text:span text:style-name="T216"><text:s/>dla prawidłowego dostępu do dokumentu, w szczególności informa</text:span><text:span text:style-name="T217">cje <text:s text:c="36"/>o wykorzystanym programie szyfrującym lub procedurze odszyfrowania danych zawartych <text:s text:c="32"/>w JEDZ: <text:s/>…..…………………………………………………………..………………..….<text:s/></text:span></text:p>
        </text:list-item>
      </text:list>
      <text:p text:style-name="P218">………………………………………………………………………….….….. (jeżeli są wymagane).</text:p>
      <text:p text:style-name="P219"/>
      <text:p text:style-name="P220">17. Załącznikami do niniejszej oferty są:</text:p>
      <text:p text:style-name="P221"/>
      <text:p text:style-name="P222">1. ...............................................................................................................</text:p>
      <text:p text:style-name="P223"/>
      <text:p text:style-name="P224">2. ...............................................................................................................</text:p>
      <text:p text:style-name="P225"/>
      <text:p text:style-name="P226">3. ...............................................................................................................</text:p>
      <text:p text:style-name="P227"/>
      <text:p text:style-name="P228">4.<text:s/>...............................................................................................................</text:p>
      <text:p text:style-name="P229"/>
      <text:p text:style-name="P230">5. ...............................................................................................................</text:p>
      <text:p text:style-name="P231"/>
      <text:p text:style-name="P232">6. ...............................................................................................................</text:p>
      <text:p text:style-name="P233"/>
      <text:p text:style-name="P234">18. Oferta zawiera ........... stron ponumerowanych od nr …........ do nr …........</text:p>
      <text:p text:style-name="P235"/>
      <text:p text:style-name="P236"/>
      <text:p text:style-name="P237"><text:span text:style-name="T238">……………………., dnia ………………….. 2019 r. <text:s text:c="15"/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*Ryczałtowa cena ofertowa</text:span><text:span text:style-name="T267"><text:s/>–<text:s/></text:span><text:span text:style-name="T268">stanowi całkowite wynagrodzenie Wykonawcy, uwzględniające wszystkie koszty związane z realizacją przedmiotu zamówienia zgodnie z SIWZ;</text:span></text:p>
      <text:p text:style-name="P269"><text:span text:style-name="T270">**</text:span><text:span text:style-name="T271">Należy zaznaczyć „X” odpowiednie pole, w zależności od go terminu płatności faktury;</text:span></text:p>
      <text:p text:style-name="P272"><text:span text:style-name="T273">***</text:span><text:span text:style-name="T274">nie</text:span><text:span text:style-name="T275">potrzebne skreślić;<text:s/></text:span></text:p>
      <text:p text:style-name="P276"><text:span text:style-name="T277">Wyjaśnienie:<text:s/></text:span><text:span text:style-name="T278">Zamawiający definiuje małego i średniego przedsiębiorcę zgodnie z ustawą z dnia 2 lipca 2004 r. <text:s text:c="21"/>o swobodzie działalności gospodarczej (Dz. U. z 2018 r. poz. 398 z późn. zm.).<text:s/></text:span></text:p>
      <text:p text:style-name="P279">Art. 105 [Mały<text:s/>przedsiębiorca]</text:p>
      <text:p text:style-name="P280">Za małego przedsiębiorcę uważa się przedsiębiorcę, który w co najmniej jednym z dwóch ostatnich lat obrotowych:<text:s/></text:p>
      <text:p text:style-name="P281">1) zatrudniał średniorocznie mniej niż 50 pracowników oraz<text:s/></text:p>
      <text:p text:style-name="P28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3">Art. 106 [Średni przedsiębiorca]</text:p>
      <text:p text:style-name="P284"><text:span text:style-name="T285">Za<text:s/></text:span><text:span text:style-name="T286">średniego przedsiębiorcę uważa się przedsiębiorcę, który w co najmniej jednym z dwóch ostatnich lat obrotowych:<text:s/></text:span></text:p>
      <text:p text:style-name="P287">1) zatrudniał średniorocznie mniej niż 250 pracowników oraz<text:s/></text:p>
      <text:p text:style-name="P288"><text:span text:style-name="T289">2) osiągnął roczny obrót netto ze sprzedaży towarów, wyrobów i usług oraz<text:s/></text:span><text:span text:style-name="T290">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7:00Z</meta:creation-date>
    <dc:date>2019-04-17T17:29:00Z</dc:date>
    <meta:print-date>2019-04-12T09:56:00Z</meta:print-date>
    <meta:template xlink:href="Normal" xlink:type="simple"/>
    <meta:editing-cycles>6</meta:editing-cycles>
    <meta:editing-duration>PT120S</meta:editing-duration>
    <meta:document-statistic meta:page-count="4" meta:paragraph-count="16" meta:word-count="1183" meta:character-count="8267" meta:row-count="59" meta:non-whitespace-character-count="7100"/>
  </office:meta>
</office:document-meta>
</file>