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4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0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3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31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3" style:family="table-column">
      <style:table-column-properties style:column-width="1.6937in"/>
    </style:style>
    <style:style style:name="TableColumn134" style:family="table-column">
      <style:table-column-properties style:column-width="1.7777in"/>
    </style:style>
    <style:style style:name="TableColumn135" style:family="table-column">
      <style:table-column-properties style:column-width="1.8208in"/>
    </style:style>
    <style:style style:name="Table132" style:family="table">
      <style:table-properties style:width="5.2923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9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40" style:family="table-row">
      <style:table-row-properties style:min-row-height="0.616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fo:margin-bottom="0.0416in"/>
    </style:style>
    <style:style style:name="T15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5" style:parent-style-name="Normalny" style:family="paragraph">
      <style:paragraph-properties fo:text-align="center" fo:margin-right="-0.147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.0416in" fo:text-indent="0.1201in"/>
    </style:style>
    <style:style style:name="P158" style:parent-style-name="Normalny" style:family="paragraph">
      <style:paragraph-properties style:text-autospace="none" fo:text-align="center" fo:margin-bottom="0.0416in"/>
    </style:style>
    <style:style style:name="T15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0" style:parent-style-name="Normalny" style:family="paragraph">
      <style:paragraph-properties fo:margin-right="-0.1472in"/>
    </style:style>
    <style:style style:name="P161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style:text-autospace="none" fo:text-align="center" fo:margin-bottom="0.0416in" fo:text-indent="0.1201in"/>
    </style:style>
    <style:style style:name="T16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5" style:parent-style-name="Normalny" style:family="paragraph">
      <style:paragraph-properties fo:margin-right="-0.1472in"/>
    </style:style>
    <style:style style:name="P166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7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1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7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8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fo:font-size="12pt" style:font-size-asian="12pt" style:font-size-complex="12pt"/>
    </style:style>
    <style:style style:name="T214" style:parent-style-name="Domyślnaczcionkaakapitu" style:family="text">
      <style:text-properties style:font-name="Garamon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6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7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8" style:parent-style-name="Domyślnaczcionkaakapitu" style:family="text">
      <style:text-properties style:font-name="Garamond" fo:font-size="12pt" style:font-size-asian="12pt" style:font-size-complex="12pt"/>
    </style:style>
    <style:style style:name="P21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text-align="end"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/></text:span><text:span text:style-name="T72">którego przedmiotem jest<text:s/></text:span><text:span text:style-name="T73">„</text:span><text:span text:style-name="T74">Odebranie i z</text:span><text:span text:style-name="T75">agospodarowanie odpadów komunalnych<text:s/></text:span><text:span text:style-name="T76">z nieruchomości zlokalizowanych na terenie Sektora XI Związku Gmin Regionu Płockiego – w zakresie Gminy Szczawin Kościelny”</text:span><text:span text:style-name="T77">,</text:span><text:span text:style-name="T78"><text:s/></text:span><text:span text:style-name="T79">oświadczamy, że oferujemy</text:span><text:span text:style-name="T80"><text:s/>wykonanie pr</text:span><text:span text:style-name="T81">zedmiotu zamówienia, zgodnie z warunkami i postanowieniami</text:span><text:span text:style-name="T82"><text:s/></text:span><text:span text:style-name="T83">zawartymi w Specyfikacji Istotnych Warunków Zamówienia.</text:span></text:p>
      <text:soft-page-break/>
      <text:list text:style-name="LFO1" text:continue-numbering="true">
        <text:list-item>
          <text:p text:style-name="P84">Cena ofertowa</text:p>
        </text:list-item>
      </text:list>
      <text:p text:style-name="P85"/>
      <text:p text:style-name="P86"><text:span text:style-name="T87">Niniejszym oferuję<text:s/></text:span><text:span text:style-name="T88">cenę ryczałtową za 1 miesiąc</text:span><text:span text:style-name="T89"><text:s/>wykonania przedmiotu zamówienia*:</text:span></text:p>
      <text:p text:style-name="P9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Cena<text:s/></text:span><text:span text:style-name="T93">brutto</text:span><text:span text:style-name="T94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><text:s text:c="5"/>słownie: ……………………………………………………………………………...</text:p>
      <text:p text:style-name="P96"><text:span text:style-name="T97">2.<text:s/></text:span><text:span text:style-name="T98">Podatek VAT</text:span><text:span text:style-name="T99">: ……% tj. ……….......... zł</text:span></text:p>
      <text:p text:style-name="P100"><text:s text:c="4"/>słownie: ……………………………………………………………………………...</text:p>
      <text:p text:style-name="P101"><text:span text:style-name="T102">3.<text:s/></text:span><text:span text:style-name="T103">Cena netto</text:span><text:span text:style-name="T104">: …………………………… zł</text:span></text:p>
      <text:p text:style-name="P105"><text:s text:c="16"/>słownie: ……………………………………………………………………………...</text:p>
      <text:p text:style-name="P106"/>
      <text:p text:style-name="P107"/>
      <text:p text:style-name="P108"><text:span text:style-name="T109">W związk</text:span><text:span text:style-name="T110">u z powyższym oferowana<text:s/></text:span><text:span text:style-name="T111">cena ryczałtowa</text:span><text:span text:style-name="T112"><text:s/></text:span><text:span text:style-name="T113">za wykonanie całości przedmiotu zamówienia (6 miesięcy)</text:span><text:span text:style-name="T114"><text:s/>wynosi:</text:span></text:p>
      <text:p text:style-name="P11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"><text:span text:style-name="T117">Cena brutto</text:span><text:span text:style-name="T118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><text:s text:c="5"/>słownie: ……………………………………………………………………………...</text:p>
      <text:p text:style-name="P120"><text:span text:style-name="T121">2.<text:s/></text:span><text:span text:style-name="T122">Podatek VAT</text:span><text:span text:style-name="T123">: ……% tj. ……….......... zł</text:span></text:p>
      <text:p text:style-name="P124"><text:s text:c="4"/>słownie:<text:s/>……………………………………………………………………………...</text:p>
      <text:p text:style-name="P125"><text:span text:style-name="T126">3.<text:s/></text:span><text:span text:style-name="T127">Cena netto</text:span><text:span text:style-name="T128">: …………………………… zł</text:span></text:p>
      <text:p text:style-name="P129"><text:s text:c="16"/>słownie: ……………………………………………………………………………...</text:p>
      <text:p text:style-name="P130"/>
      <text:list text:style-name="LFO1" text:continue-numbering="true">
        <text:list-item>
          <text:p text:style-name="P131">Termin realizacji odbioru interwencyjnego.</text:p>
        </text:list-item>
      </text:list>
      <text:p text:style-name="Normalny"><text:s text:c="27"/></text:p>
      <text:p text:style-name="Normalny"><text:s text:c="33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/>
            <text:p text:style-name="P139">Termin realizacji odbioru interwencyjnego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 dzień**</text:p>
          </table:table-cell>
          <table:table-cell table:style-name="TableCell143">
            <text:p text:style-name="P144"/>
            <text:p text:style-name="P145">2 dni**</text:p>
            <text:p text:style-name="P146"/>
          </table:table-cell>
          <table:table-cell table:style-name="TableCell147">
            <text:p text:style-name="P148"/>
            <text:p text:style-name="P149">3 dni**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5"/></draw:text-box><svg:title/><svg:desc/></draw:frame></text:span></text:p>
          </table:table-cell>
          <table:table-cell table:style-name="TableCell156">
            <text:p text:style-name="P157"/>
            <text:p text:style-name="P158"><text:span text:style-name="T159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60"/></draw:text-box><svg:title/><svg:desc/></draw:frame></text:span></text:p>
            <text:p text:style-name="P161"/>
          </table:table-cell>
          <table:table-cell table:style-name="TableCell162">
            <text:p text:style-name="P163"><text:span text:style-name="T164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5"/></draw:text-box><svg:title/><svg:desc/></draw:frame></text:span></text:p>
          </table:table-cell>
        </table:table-row>
      </table:table>
      <text:p text:style-name="Normalny"><text:s text:c="3"/></text:p>
      <text:p text:style-name="P166"/>
      <text:p text:style-name="P167"/>
      <text:list text:style-name="LFO1" text:continue-numbering="true">
        <text:list-item>
          <text:p text:style-name="P168"><text:span text:style-name="T169">Wadium</text:span><text:span text:style-name="T170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71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72"><text:span text:style-name="T173">W prz</text:span><text:span text:style-name="T174">ypadku<text:s/></text:span><text:span text:style-name="T175">zwrotu wadium</text:span><text:span text:style-name="T176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7"><text:span text:style-name="T178">Jeżeli nasza oferta zostanie wybrana zobowiązujemy się do wniesienia<text:s/></text:span><text:span text:style-name="T179">zabezpieczenia <text:s text:c="14"/>należytego wykonania umowy</text:span><text:span text:style-name="T180"><text:s/>w formie ……………</text:span><text:span text:style-name="T181">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82"><text:span text:style-name="T183">Oferujemy wykonanie prac objętych zamówieniem, zgodnie z wymogami Opisu Przedmiotu <text:s text:c="25"/>Z</text:span><text:span text:style-name="T184">amówienia (Dział II do SIWZ) dla zadania pn.</text:span><text:span text:style-name="T185"><text:s/></text:span><text:span text:style-name="T186">„</text:span><text:span text:style-name="T187">Odebranie i zagospodarowanie <text:s text:c="14"/>odpadów komunalnych z nieruchomości zlokalizowanych na terenie <text:s/>Sektora XI Związku Gmin Regionu Płockiego – w zakresie Gminy Szczawin Kościelny”</text:span><text:span text:style-name="T188"><text:s/></text:span><text:span text:style-name="T189">oraz w sposób zgodny z</text:span><text:span text:style-name="T190"><text:s/>przepisami prawa</text:span><text:span text:style-name="T191">.</text:span></text:p>
        </text:list-item>
        <text:list-item>
          <text:p text:style-name="P192"><text:span text:style-name="T193">Oświadczamy, że zapoznaliśmy się ze Specyfikacją Istotnych Warunków Zamówienia oraz zdobyliśmy konieczne informacje do przygotowania oferty.</text:span></text:p>
        </text:list-item>
        <text:list-item>
          <text:p text:style-name="P194"><text:span text:style-name="T195">Oświadczamy, że zapoznaliśmy się z projektem umowy, stanowiącym załącznik<text:s/></text:span><text:span text:style-name="T196"><text:line-break/></text:span><text:span text:style-name="T197">do<text:s/></text:span><text:span text:style-name="T198">Specyfikacji <text:s/>Istotnych Warunków Zamówienia, został on przez nas zaakceptowany i nie wnosimy w stosunku <text:s/>do niego żadnych uwag, a w przypadku wyboru naszej ofert, <text:s text:c="20"/>zobowiązujemy się do zawarcia umowy na wymienionych w niej warunkach,</text:span><text:span text:style-name="T199"><text:s/>w miejscu <text:s text:c="22"/>i terminie wyznaczonym przez Zamawiającego.</text:span></text:p>
        </text:list-item>
        <text:list-item>
          <text:p text:style-name="P200"><text:span text:style-name="T201">Oświadczamy, iż akceptujemy warunki płatności określone przez Zamawiającego <text:s text:c="29"/>w Specyfikacji <text:s/>Istotnych Warunków Zamówienia.</text:span></text:p>
        </text:list-item>
        <text:list-item>
          <text:p text:style-name="P202"><text:span text:style-name="T203">Oświadczamy, że zgodnie z a</text:span><text:span text:style-name="T204">rt. 8 ust. 3 ustawy z dnia 29 stycznia 2004 r. – Prawo zamówień <text:s text:c="27"/>publicznych (tj. Dz. U. z 2018 r. poz. 1986 z późn. zm.), zostaliśmy poinformowani, że <text:s text:c="18"/>możemy, nie później niż w terminie składania ofert, wydzieli</text:span><text:span text:style-name="T205">ć z oferty informacje stanowiące tajemnicę przedsiębiorstwa w rozumieniu przepisów o zwalczaniu nieuczciwej konkurencji,<text:s/></text:span><text:span text:style-name="T206">wykazując jednocześnie, iż zastrzeżone informacje stanowią tajemnicę przedsiębiorstwa <text:s text:c="17"/></text:span><text:span text:style-name="T207"><text:s/>i zastrzec w<text:s/></text:span><text:span text:style-name="T208">odniesieniu do tych informacji, aby nie były one udostępnione innym <text:s text:c="22"/>uczestnikom postępowania.<text:s/></text:span><text:span text:style-name="T209">W przypadku, gdy do części oferty objętej tajemnicą <text:s text:c="26"/>przedsiębiorstwa nie zostanie dołączone uzasadnienie <text:s/>zastosow</text:span><text:span text:style-name="T210">ania ww. klauzuli, <text:s text:c="23"/>Zamawiający odtajni zastrzeżone części oferty bez dokonywania oceny <text:s/>zasadności objęcia informacji tajemnicą przedsiębiorstwa</text:span><text:span text:style-name="T211">.</text:span></text:p>
        </text:list-item>
        <text:list-item>
          <text:p text:style-name="P212"><text:span text:style-name="T213">Oświadczamy, że wypełniliśmy obowiązek informacyjny przewidziane w art. 13 lub art. 14<text:s/></text:span><text:span text:style-name="T214">RODO (Rozporządzenie Parlamentu Europejskiego i Rady (UE)<text:s/></text:span><text:span text:style-name="T215">2016/679 z dnia 27 <text:s text:c="17"/>kwietnia 2016 r. w sprawie ochrony osób fizycznych w związku z przetwarzaniem danych <text:s/>osobowych i w sprawie <text:s text:c="2"/>swobodnego przepływu takich danych oraz uchylenia dy</text:span><text:span text:style-name="T216">rektywy 95/46/WE</text:span><text:span text:style-name="T217">)</text:span><text:span text:style-name="T218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9">Oświadczamy, że jesteśmy ***małym/średnim przedsiębiorcą.</text:p>
        </text:list-item>
      </text:list>
      <text:p text:style-name="P220"/>
      <text:p text:style-name="P221">14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<text:s/>...............................................................................................................</text:p>
      <text:p text:style-name="P226"/>
      <text:p text:style-name="P227">3. 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5. Oferta zawiera ........... stron ponumerowanych 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<text:s/></text:span><text:span text:style-name="T268">ofertowa</text:span><text:span text:style-name="T269"><text:s/>–<text:s/></text:span><text:span text:style-name="T270">stanowi całkowite wynagrodzenie Wykonawcy, uwzględniające wszystkie koszty związane z realizacją przedmiotu zamówienia zgodnie z SIWZ;</text:span></text:p>
      <text:p text:style-name="P271"><text:span text:style-name="T272">**</text:span><text:span text:style-name="T273">Należy zaznaczyć „X” odpowiednie pole, w zależności od wybranego terminu realizacji odbioru interwencyjnego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21"/>o swobodzie działalności gospodarczej (Dz. U. z 2018 r. poz. 398 z późn. zm.).<text:s/></text:span></text:p>
      <text:p text:style-name="P280">Art. 105<text:s/>[Mały przedsiębiorca]</text:p>
      <text:p text:style-name="P281">Za małego przedsiębiorcę uważa się przedsiębiorcę, który w co najmniej jednym z dwóch ostatnich lat obrotowych:<text:s/></text:p>
      <text:p text:style-name="P282">1) zatrudniał średniorocznie mniej niż 50 pracowników oraz<text:s/></text:p>
      <text:p text:style-name="P283">2) osiągnął roczny obrót netto ze sprzedaży towarów, wyrobów<text:s/>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4">Art. 106 [Średni przedsiębiorca]</text:p>
      <text:p text:style-name="P285"><text:span text:style-name="T286">Za średniego przedsiębiorcę uważa się przedsiębiorcę, który w co najmniej jednym z dwóch ostatnich lat obrotowych:<text:s/></text:span></text:p>
      <text:p text:style-name="P287">1) zatrudniał średniorocznie mniej niż 250 pracowników oraz<text:s/></text:p>
      <text:p text:style-name="P288"><text:span text:style-name="T289">2) osiągnął roczny obrót netto ze sprzedaży towarów, wyrobów i usług<text:s/></text:span><text:span text:style-name="T290">oraz 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7:00Z</meta:creation-date>
    <dc:date>2019-05-10T06:55:00Z</dc:date>
    <meta:print-date>2019-05-10T06:55:00Z</meta:print-date>
    <meta:template xlink:href="Normal" xlink:type="simple"/>
    <meta:editing-cycles>12</meta:editing-cycles>
    <meta:editing-duration>PT60S</meta:editing-duration>
    <meta:document-statistic meta:page-count="4" meta:paragraph-count="15" meta:word-count="1111" meta:character-count="7767" meta:row-count="55" meta:non-whitespace-character-count="6671"/>
  </office:meta>
</office:document-meta>
</file>