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81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9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9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2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3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7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8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2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5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2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6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8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30" style:family="table-column">
      <style:table-column-properties style:column-width="1.6937in"/>
    </style:style>
    <style:style style:name="TableColumn131" style:family="table-column">
      <style:table-column-properties style:column-width="1.7777in"/>
    </style:style>
    <style:style style:name="TableColumn132" style:family="table-column">
      <style:table-column-properties style:column-width="1.8208in"/>
    </style:style>
    <style:style style:name="Table129" style:family="table">
      <style:table-properties style:width="5.2923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6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7" style:family="table-row">
      <style:table-row-properties style:min-row-height="0.616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.0416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2" style:parent-style-name="Normalny" style:family="paragraph">
      <style:paragraph-properties fo:text-align="center" fo:margin-right="-0.1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margin-bottom="0.0416in" fo:text-indent="0.1201in"/>
    </style:style>
    <style:style style:name="P155" style:parent-style-name="Normalny" style:family="paragraph">
      <style:paragraph-properties style:text-autospace="none" fo:text-align="center" fo:margin-bottom="0.0416in"/>
    </style:style>
    <style:style style:name="T156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7" style:parent-style-name="Normalny" style:family="paragraph">
      <style:paragraph-properties fo:margin-right="-0.1472in"/>
    </style:style>
    <style:style style:name="P158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style:text-autospace="none" fo:text-align="center" fo:margin-bottom="0.0416in" fo:text-indent="0.1201in"/>
    </style:style>
    <style:style style:name="T16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62" style:parent-style-name="Normalny" style:family="paragraph">
      <style:paragraph-properties fo:margin-right="-0.1472in"/>
    </style:style>
    <style:style style:name="P163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7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8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3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8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8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4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7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0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3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6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Garamond" fo:font-size="12pt" style:font-size-asian="12pt" style:font-size-complex="12pt"/>
    </style:style>
    <style:style style:name="T211" style:parent-style-name="Domyślnaczcionkaakapitu" style:family="text">
      <style:text-properties style:font-name="Garamond" fo:font-size="12pt" style:font-size-asian="12pt" style:font-size-complex="12pt"/>
    </style:style>
    <style:style style:name="T212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3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4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15" style:parent-style-name="Domyślnaczcionkaakapitu" style:family="text">
      <style:text-properties style:font-name="Garamond" fo:font-size="12pt" style:font-size-asian="12pt" style:font-size-complex="12pt"/>
    </style:style>
    <style:style style:name="P21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7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18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19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5" style:parent-style-name="Normalny" style:family="paragraph">
      <style:paragraph-properties fo:text-align="end" fo:margin-bottom="0in" fo:line-height="100%" fo:text-indent="-0.0986in"/>
    </style:style>
    <style:style style:name="T236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3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3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3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4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6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69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="Garamond" fo:font-size="10pt" style:font-size-asian="10pt" style:font-size-complex="10pt"/>
    </style:style>
    <style:style style:name="P27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2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5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77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79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4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5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87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88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8"/>którego przedmiotem jest<text:s/></text:span><text:span text:style-name="T72">„</text:span><text:span text:style-name="T73">Odebra</text:span><text:span text:style-name="T74">nie i zagospodarowanie odpadów komunalnych <text:s text:c="38"/>z nieruchomości zlokalizowanych na terenie Sektora X Związku Gmin Regionu Płockiego – w zakresie Gminy Staroźreby”</text:span><text:span text:style-name="T75">,</text:span><text:span text:style-name="T76"><text:s/></text:span><text:span text:style-name="T77">oświadczamy, że oferujemy<text:s/></text:span><text:span text:style-name="T78">wyko</text:span><text:span text:style-name="T79">nanie przedmiotu zamówienia, zgodnie z warunkami i postanowieniami<text:s/></text:span><text:span text:style-name="T80">zawartymi w Specyfikacji Istotnych Warunków Zamówienia.</text:span></text:p>
      <text:soft-page-break/>
      <text:list text:style-name="LFO1" text:continue-numbering="true">
        <text:list-item>
          <text:p text:style-name="P81">Cena ofertowa</text:p>
        </text:list-item>
      </text:list>
      <text:p text:style-name="P82"/>
      <text:p text:style-name="P83"><text:span text:style-name="T84">Niniejszym oferuję<text:s/></text:span><text:span text:style-name="T85">cenę ryczałtową za 1 miesiąc</text:span><text:span text:style-name="T86"><text:s/>wykonania przedmiotu<text:s/></text:span><text:span text:style-name="T87">zamówienia*:</text:span></text:p>
      <text:p text:style-name="P8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90">Cena brutto</text:span><text:span text:style-name="T91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"><text:s text:c="5"/>słownie: ……………………………………………………………………………...</text:p>
      <text:p text:style-name="P93"><text:span text:style-name="T94">2.<text:s/></text:span><text:span text:style-name="T95">Podatek VAT</text:span><text:span text:style-name="T96">: ……% tj. ……….......... zł</text:span></text:p>
      <text:p text:style-name="P97"><text:s text:c="4"/>słownie: ……………………………………………………………………………...</text:p>
      <text:p text:style-name="P98"><text:span text:style-name="T99">3.<text:s/></text:span><text:span text:style-name="T100">Cena netto</text:span><text:span text:style-name="T101">: …………………………… zł</text:span></text:p>
      <text:p text:style-name="P102"><text:s text:c="16"/>słownie:<text:s/>……………………………………………………………………………...</text:p>
      <text:p text:style-name="P103"/>
      <text:p text:style-name="P104"/>
      <text:p text:style-name="P105"><text:span text:style-name="T106">W związku z powyższym oferowana<text:s/></text:span><text:span text:style-name="T107">cena ryczałtowa</text:span><text:span text:style-name="T108"><text:s/></text:span><text:span text:style-name="T109">za wykonanie całości przedmiotu zamówienia (6 miesięcy)</text:span><text:span text:style-name="T110"><text:s/>wynosi:</text:span></text:p>
      <text:p text:style-name="P11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2"><text:span text:style-name="T113">Cena brutto</text:span><text:span text:style-name="T114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5"/>słownie: ……………………………………………………………………………...</text:p>
      <text:p text:style-name="P116"><text:span text:style-name="T117">2.<text:s/></text:span><text:span text:style-name="T118">Podatek VAT</text:span><text:span text:style-name="T119">: ……% tj. ……….....</text:span><text:span text:style-name="T120">..... zł</text:span></text:p>
      <text:p text:style-name="P121"><text:s text:c="4"/>słownie: ……………………………………………………………………………...</text:p>
      <text:p text:style-name="P122"><text:span text:style-name="T123">3.<text:s/></text:span><text:span text:style-name="T124">Cena netto</text:span><text:span text:style-name="T125">: …………………………… zł</text:span></text:p>
      <text:p text:style-name="P126"><text:s text:c="16"/>słownie: ……………………………………………………………………………...</text:p>
      <text:p text:style-name="P127"/>
      <text:list text:style-name="LFO1" text:continue-numbering="true">
        <text:list-item>
          <text:p text:style-name="P128">Termin realizacji odbioru interwencyjnego.</text:p>
        </text:list-item>
      </text:list>
      <text:p text:style-name="Normalny"><text:s text:c="33"/></text:p>
      <text:p text:style-name="Normalny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/>
            <text:p text:style-name="P136">Termin realizacji odbioru<text:s/>interwencyjnego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 dzień**</text:p>
          </table:table-cell>
          <table:table-cell table:style-name="TableCell140">
            <text:p text:style-name="P141"/>
            <text:p text:style-name="P142">2 dni**</text:p>
            <text:p text:style-name="P143"/>
          </table:table-cell>
          <table:table-cell table:style-name="TableCell144">
            <text:p text:style-name="P145"/>
            <text:p text:style-name="P146">3 dni**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draw:frame draw:z-index="251660288" draw:id="id0" draw:style-name="a0" draw:name="Pole tekstowe 10" text:anchor-type="paragraph" svg:x="0.6125in" svg:y="0.02778in" svg:width="0.25764in" svg:height="0.2375in" style:rel-width="scale" style:rel-height="scale"><draw:text-box><text:p text:style-name="P152"/></draw:text-box><svg:title/><svg:desc/></draw:frame></text:span></text:p>
          </table:table-cell>
          <table:table-cell table:style-name="TableCell153">
            <text:p text:style-name="P154"/>
            <text:p text:style-name="P155"><text:span text:style-name="T156"><draw:frame draw:z-index="251659264" draw:id="id1" draw:style-name="a1" draw:name="Pole tekstowe 10" text:anchor-type="paragraph" svg:x="0.65417in" svg:y="0.02292in" svg:width="0.25764in" svg:height="0.24792in" style:rel-width="scale" style:rel-height="scale"><draw:text-box><text:p text:style-name="P157"/></draw:text-box><svg:title/><svg:desc/></draw:frame></text:span></text:p>
            <text:p text:style-name="P158"/>
          </table:table-cell>
          <table:table-cell table:style-name="TableCell159">
            <text:p text:style-name="P160"><text:span text:style-name="T161"><draw:frame draw:z-index="251661312" draw:id="id2" draw:style-name="a2" draw:name="Pole tekstowe 10" text:anchor-type="paragraph" svg:x="0.79653in" svg:y="0.26042in" svg:width="0.25764in" svg:height="0.24792in" style:rel-width="scale" style:rel-height="scale"><draw:text-box><text:p text:style-name="P162"/></draw:text-box><svg:title/><svg:desc/></draw:frame></text:span></text:p>
          </table:table-cell>
        </table:table-row>
      </table:table>
      <text:p text:style-name="P163"/>
      <text:soft-page-break/>
      <text:list text:style-name="LFO1" text:continue-numbering="true">
        <text:list-item>
          <text:p text:style-name="P164"><text:span text:style-name="T165">Wadium</text:span><text:span text:style-name="T166"><text:s/>w kwocie …....…..... zł (słownie: 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67">Jestem/-śmy<text:s/>świadomy/-i, że w przypadkach określonych w art. 46 ust. 4a i 5 ustawy <text:s/>z dnia <text:s text:c="22"/>29 stycznia 2004 r. – Prawo zamówień publicznych (tj. Dz. U. z 2018 r. poz. 1986 z późn. zm.), <text:s/>wniesione przeze mnie/-nas wadium zostaje zatrzymane.</text:p>
      <text:list text:style-name="LFO1" text:continue-numbering="true">
        <text:list-item>
          <text:p text:style-name="P168"><text:span text:style-name="T169">W<text:s/></text:span><text:span text:style-name="T170">przypadku<text:s/></text:span><text:span text:style-name="T171">zwrotu wadium</text:span><text:span text:style-name="T172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173"><text:span text:style-name="T174">Jeżeli nasza oferta zostanie wybrana zobowiązujemy się do wniesienia<text:s/></text:span><text:span text:style-name="T175">zabezpieczenia <text:s text:c="14"/>należytego wykonania umowy</text:span><text:span text:style-name="T176"><text:s/>w formie ……</text:span><text:span text:style-name="T177">……………………………………………, w wysokości 5% całkowitej ceny oferowanej brutto dla każdej części zamówienia (sektora), co stanowi łączną kwotę ………………. zł (słownie ……………………………..…..…………………..…………………..).</text:span></text:p>
        </text:list-item>
        <text:list-item>
          <text:p text:style-name="P178"><text:span text:style-name="T179">Oferujemy wykonanie prac objętych zamówieniem, zgodnie z wymogami O</text:span><text:span text:style-name="T180">pisu Przedmiotu <text:s text:c="25"/>Zamówienia (Dział II do SIWZ) dla zadania pn.</text:span><text:span text:style-name="T181"><text:s/></text:span><text:span text:style-name="T182">„</text:span><text:span text:style-name="T183">Odebranie i zagospodarowanie <text:s text:c="14"/>odpadów komunalnych z nieruchomości zlokalizowanych na terenie <text:s/>Sektora X Związku Gmin Regionu Płockiego – w zakresie Gminy S</text:span><text:span text:style-name="T184">taroźreby”</text:span><text:span text:style-name="T185"><text:s/></text:span><text:span text:style-name="T186">oraz w sposób zgodny z przepisami prawa</text:span><text:span text:style-name="T187">.</text:span></text:p>
        </text:list-item>
        <text:list-item>
          <text:p text:style-name="P188"><text:span text:style-name="T189">Oświadczamy, że zapoznaliśmy się ze Specyfikacją Istotnych Warunków Zamówienia oraz zdobyliśmy konieczne informacje do przygotowania oferty.</text:span></text:p>
        </text:list-item>
        <text:list-item>
          <text:p text:style-name="P190"><text:span text:style-name="T191">Oświadczamy, że zapoznaliśmy się z projektem umowy, stanowiącym</text:span><text:span text:style-name="T192"><text:s/>załącznik<text:s/></text:span><text:span text:style-name="T193"><text:line-break/></text:span><text:span text:style-name="T194">do<text:s/></text:span><text:span text:style-name="T195">Specyfikacji <text:s/>Istotnych Warunków Zamówienia, został on przez nas zaakceptowany i nie wnosimy w stosunku <text:s/>do niego żadnych uwag, a w przypadku wyboru naszej ofert, <text:s text:c="20"/>zobowiązujemy się do zawarcia umowy<text:s/></text:span><text:span text:style-name="T196">na wymienionych w niej warunkach, w miejscu <text:s text:c="22"/>i terminie wyznaczonym przez Zamawiającego.</text:span></text:p>
        </text:list-item>
        <text:list-item>
          <text:p text:style-name="P197"><text:span text:style-name="T198">Oświadczamy, iż akceptujemy warunki płatności określone przez Zamawiającego <text:s text:c="29"/>w Specyfikacji <text:s/>Istotnych Warunków Zamówi</text:span><text:span text:style-name="T199">enia.</text:span></text:p>
        </text:list-item>
        <text:list-item>
          <text:p text:style-name="P200"><text:span text:style-name="T201">Oświadczamy, że zgodnie z art. 8 ust. 3 ustawy z dnia 29 stycznia 2004 r. – Prawo zamówień <text:s text:c="27"/>publicznych (tj. Dz. U. z 2018 r. poz. 1986 z późn. zm.), zostaliśmy poinformowani, że <text:s text:c="18"/>możemy, nie później niż w t</text:span><text:span text:style-name="T202">erminie składania ofert, wydzielić z oferty informacje stanowiące tajemnicę przedsiębiorstwa w rozumieniu przepisów o zwalczaniu nieuczciwej konkurencji,<text:s/></text:span><text:span text:style-name="T203">wykazując jednocześnie, iż zastrzeżone informacje stanowią tajemnicę przedsiębiorstwa <text:s text:c="16"/></text:span><text:span text:style-name="T204"><text:s/></text:span><text:span text:style-name="T205"><text:s/>i zastrzec w odniesieniu do tych informacji, aby nie były one udostępnione innym <text:s text:c="22"/>uczestnikom postępowania.<text:s/></text:span><text:span text:style-name="T206">W przypadku, gdy do części oferty objętej tajemnicą <text:s text:c="26"/>przedsiębiorstwa nie zostanie dołączone uzasadn</text:span><text:span text:style-name="T207">ienie <text:s/>zastosowania ww. klauzuli, <text:s text:c="23"/>Zamawiający odtajni zastrzeżone części oferty bez dokonywania oceny <text:s/>zasadności objęcia informacji tajemnicą przedsiębiorstwa</text:span><text:span text:style-name="T208">.</text:span></text:p>
        </text:list-item>
        <text:list-item>
          <text:p text:style-name="P209"><text:span text:style-name="T210">Oświadczamy, że wypełniliśmy obowiązek informacyjny przewidziane w art.<text:s/></text:span><text:span text:style-name="T211">13 lub art. 14 RODO (Rozporządzenie Parlamentu Europejskiego i Rady (UE)<text:s/></text:span><text:span text:style-name="T212">2016/679 z dnia 27 <text:s text:c="17"/>kwietnia 2016 r. w sprawie ochrony osób fizycznych w związku z przetwarzaniem danych <text:s/>osobowych i w sprawie <text:s text:c="2"/>swobodnego przepływu takich<text:s/></text:span><text:span text:style-name="T213">danych oraz uchylenia dyrektywy 95/46/WE</text:span><text:span text:style-name="T214">)</text:span><text:span text:style-name="T215"><text:s/>wo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16">Oświadczamy, że jesteśmy ***małym/średnim przedsiębiorcą.</text:p>
        </text:list-item>
      </text:list>
      <text:p text:style-name="P217"/>
      <text:p text:style-name="P218">14. Załącznikami do niniejszej oferty są:</text:p>
      <text:p text:style-name="P219"/>
      <text:p text:style-name="P220">1. ...............................................................................................................</text:p>
      <text:p text:style-name="P221"/>
      <text:p text:style-name="P222">2. ...............................................................................................................</text:p>
      <text:p text:style-name="P223"/>
      <text:p text:style-name="P224">3.<text:s/>...............................................................................................................</text:p>
      <text:p text:style-name="P225"/>
      <text:p text:style-name="P226">4. ...............................................................................................................</text:p>
      <text:p text:style-name="P227"/>
      <text:p text:style-name="P228">5. ...............................................................................................................</text:p>
      <text:p text:style-name="P229"/>
      <text:p text:style-name="P230">6. ...............................................................................................................</text:p>
      <text:p text:style-name="P231"/>
      <text:p text:style-name="P232">15. Oferta zawiera ........... stron ponumerowanych<text:s/>od nr …........ do nr …........</text:p>
      <text:p text:style-name="P233"/>
      <text:p text:style-name="P234"/>
      <text:p text:style-name="P235"><text:span text:style-name="T236">……………………., dnia ………………….. 2019 r. <text:s text:c="15"/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*Ryczałtowa cena ofertowa</text:span><text:span text:style-name="T265"><text:s/>–<text:s/></text:span><text:span text:style-name="T266">stanowi całkowite wynagrodzenie Wykonawcy, uwzględniające wszystkie koszty związane z realizacją przedmiotu<text:s/></text:span><text:span text:style-name="T267">zamówienia zgodnie z SIWZ;</text:span></text:p>
      <text:p text:style-name="P268"><text:span text:style-name="T269">**</text:span><text:span text:style-name="T270">Należy zaznaczyć „X” odpowiednie pole, w zależności od wybranego terminu realizacji odbioru interwencyjnego;</text:span></text:p>
      <text:p text:style-name="P271"><text:span text:style-name="T272">***</text:span><text:span text:style-name="T273">niepotrzebne skreślić;<text:s/></text:span></text:p>
      <text:p text:style-name="P274"><text:span text:style-name="T275">Wyjaśnienie:<text:s/></text:span><text:span text:style-name="T276">Zamawiający definiuje małego i średniego przedsiębiorcę zgodnie z ustawą z dni</text:span><text:span text:style-name="T277">a 2 lipca 2004 r. <text:s text:c="21"/>o swobodzie działalności gospodarczej (Dz. U. z 2018 r. poz. 398 z późn. zm.).<text:s/></text:span></text:p>
      <text:p text:style-name="P278">Art. 105 [Mały przedsiębiorca]</text:p>
      <text:p text:style-name="P279">Za małego przedsiębiorcę uważa się przedsiębiorcę, który w co najmniej jednym z dwóch ostatnich lat<text:s/>obrotowych:<text:s/></text:p>
      <text:p text:style-name="P280">1) zatrudniał średniorocznie mniej niż 50 pracowników oraz<text:s/></text:p>
      <text:p text:style-name="P28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82">Art. 106 [Średni przedsiębiorca]</text:p>
      <text:p text:style-name="P283"><text:span text:style-name="T284">Za średniego przedsiębiorcę uważa się przedsiębiorcę, który w co najmniej jednym z dwóch ostatnich lat obrotowych:<text:s/></text:span></text:p>
      <text:p text:style-name="P285">1)<text:s/>zatrudniał średniorocznie mniej niż 250 pracowników oraz<text:s/></text:p>
      <text:p text:style-name="P286"><text:span text:style-name="T287">2) osiągnął roczny obrót netto ze sprzedaży towarów, wyrobów i usług oraz operacji finansowych nieprzekraczający równowartości w złotych 50 milionów euro, lub sumy aktywów jego bilansu sporządzonego</text:span><text:span text:style-name="T288"><text:s/>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12:00Z</meta:creation-date>
    <dc:date>2019-05-10T06:54:00Z</dc:date>
    <meta:print-date>2019-05-10T06:54:00Z</meta:print-date>
    <meta:template xlink:href="Normal" xlink:type="simple"/>
    <meta:editing-cycles>10</meta:editing-cycles>
    <meta:editing-duration>PT120S</meta:editing-duration>
    <meta:document-statistic meta:page-count="4" meta:paragraph-count="15" meta:word-count="1120" meta:character-count="7831" meta:row-count="56" meta:non-whitespace-character-count="6726"/>
  </office:meta>
</office:document-meta>
</file>