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Garamond" svg:font-family="Garamond" style:font-family-generic="roman" style:font-pitch="variable" svg:panose-1="2 2 4 4 3 3 1 1 8 3"/>
    <style:font-face style:name="TimesNewRomanPSMT" svg:font-family="TimesNewRomanPSMT" style:font-family-generic="system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roman"/>
    <style:font-face style:name="EUAlbertina" svg:font-family="EUAlbertina" style:font-family-generic="swiss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0.3944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end" fo:margin-bottom="0in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5" style:parent-style-name="Normalny" style:list-style-name="LFO1" style:family="paragraph">
      <style:paragraph-properties fo:widows="0" fo:orphans="0" style:text-autospace="none" style:vertical-align="auto" fo:margin-bottom="0in" fo:line-height="100%"/>
      <style:text-properties style:font-name="Garamond" style:font-name-asian="TimesNewRomanPSMT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6" style:parent-style-name="Normalny" style:family="paragraph">
      <style:paragraph-properties fo:widows="0" fo:orphans="0" style:text-autospace="none" style:vertical-align="auto" fo:margin-bottom="0in" fo:line-height="100%" fo:margin-left="0.5in">
        <style:tab-stops/>
      </style:paragraph-properties>
      <style:text-properties style:font-name="Times New Roman" style:font-name-asian="TimesNewRomanPSMT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olumn8" style:family="table-column">
      <style:table-column-properties style:column-width="2.8625in" style:use-optimal-column-width="false"/>
    </style:style>
    <style:style style:name="TableColumn9" style:family="table-column">
      <style:table-column-properties style:column-width="4.2743in" style:use-optimal-column-width="false"/>
    </style:style>
    <style:style style:name="Table7" style:family="table">
      <style:table-properties style:width="7.1368in" fo:margin-left="0in" table:align="center"/>
    </style:style>
    <style:style style:name="TableRow10" style:family="table-row">
      <style:table-row-properties style:min-row-height="0.352in" style:use-optimal-row-height="false"/>
    </style:style>
    <style:style style:name="TableCell1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fo:widows="0" fo:orphans="0" style:text-autospace="none" fo:margin-bottom="0in"/>
    </style:style>
    <style:style style:name="T13" style:parent-style-name="Domyślnaczcionkaakapitu" style:family="text"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1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16" style:family="table-row">
      <style:table-row-properties style:min-row-height="0.352in" style:use-optimal-row-height="false"/>
    </style:style>
    <style:style style:name="TableCell1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22" style:family="table-row">
      <style:table-row-properties style:min-row-height="0.352in" style:use-optimal-row-height="false"/>
    </style:style>
    <style:style style:name="TableCell2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2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7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28" style:family="table-row">
      <style:table-row-properties style:min-row-height="0.352in" style:use-optimal-row-height="false"/>
    </style:style>
    <style:style style:name="TableCell2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0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3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3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34" style:family="table-row">
      <style:table-row-properties style:min-row-height="0.352in" style:use-optimal-row-height="false"/>
    </style:style>
    <style:style style:name="TableCell3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6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3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3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40" style:family="table-row">
      <style:table-row-properties style:min-row-height="0.352in" style:use-optimal-row-height="false"/>
    </style:style>
    <style:style style:name="TableCell4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4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45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46" style:family="table-row">
      <style:table-row-properties style:min-row-height="0.352in" style:use-optimal-row-height="false"/>
    </style:style>
    <style:style style:name="TableCell4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4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5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52" style:family="table-row">
      <style:table-row-properties style:min-row-height="0.352in" style:use-optimal-row-height="false"/>
    </style:style>
    <style:style style:name="TableCell5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5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57" style:family="table-row">
      <style:table-row-properties style:min-row-height="0.352in" style:use-optimal-row-height="false"/>
    </style:style>
    <style:style style:name="TableCell5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6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62" style:family="table-row">
      <style:table-row-properties style:min-row-height="0.352in" style:use-optimal-row-height="false"/>
    </style:style>
    <style:style style:name="TableCell6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6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67" style:parent-style-name="Normalny" style:family="paragraph">
      <style:paragraph-properties fo:widows="0" fo:orphans="0" style:text-autospace="none" fo:text-align="center" fo:margin-bottom="0in"/>
    </style:style>
    <style:style style:name="P68" style:parent-style-name="Normalny" style:family="paragraph">
      <style:paragraph-properties fo:widows="0" fo:orphans="0" style:text-autospace="none" fo:text-align="justify" fo:margin-bottom="0in" fo:line-height="150%"/>
      <style:text-properties style:font-name="Garamond" style:font-name-complex="Tahoma" fo:font-size="12pt" style:font-size-asian="12pt" style:font-size-complex="12pt"/>
    </style:style>
    <style:style style:name="P69" style:parent-style-name="Normalny" style:family="paragraph">
      <style:paragraph-properties fo:widows="0" fo:orphans="0" style:text-autospace="none" fo:text-align="justify" fo:margin-bottom="0in" fo:line-height="150%"/>
    </style:style>
    <style:style style:name="T70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1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2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3" style:parent-style-name="Domyślnaczcionkaakapitu" style:family="text">
      <style:text-properties style:font-name="Garamond" style:font-name-asian="Lucida Sans Unicode" fo:font-style="italic" style:font-style-asian="italic" fo:font-size="12pt" style:font-size-asian="12pt" style:font-size-complex="12pt" style:language-asian="ar" style:country-asian="SA"/>
    </style:style>
    <style:style style:name="T74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75" style:parent-style-name="Domyślnaczcionkaakapitu" style:family="text">
      <style:text-properties style:font-name="Garamond" style:font-name-asian="TimesNewRomanPSMT" style:font-weight-complex="bold" fo:font-style="italic" style:font-style-asian="italic" fo:font-size="12pt" style:font-size-asian="12pt" style:font-size-complex="12pt" style:language-asian="ar" style:country-asian="SA"/>
    </style:style>
    <style:style style:name="T76" style:parent-style-name="Domyślnaczcionkaakapitu" style:family="text">
      <style:text-properties style:font-name="Garamond" style:font-name-asian="TimesNewRomanPSMT" style:font-weight-complex="bold" fo:font-size="12pt" style:font-size-asian="12pt" style:font-size-complex="12pt" style:language-asian="ar" style:country-asian="SA"/>
    </style:style>
    <style:style style:name="T77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8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79" style:parent-style-name="Akapitzlistą" style:master-page-name="MP1" style:list-style-name="LFO1" style:family="paragraph">
      <style:paragraph-properties fo:widows="0" fo:orphans="0" fo:break-before="page" style:text-autospace="none" fo:text-align="justify" fo:margin-bottom="0in">
        <style:tab-stops>
          <style:tab-stop style:type="left" style:position="-0.5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80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81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</style:style>
    <style:style style:name="T82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83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84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85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86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87" style:parent-style-name="Akapitzlistą" style:list-style-name="LFO1" style:family="paragraph">
      <style:paragraph-properties fo:widows="0" fo:orphans="0" style:text-autospace="none" fo:text-align="justify" fo:margin-bottom="0in" fo:line-height="150%" fo:margin-left="0.6895in" fo:text-indent="-0.1972in">
        <style:tab-stops>
          <style:tab-stop style:type="left" style:position="-0.6895in"/>
        </style:tab-stops>
      </style:paragraph-properties>
    </style:style>
    <style:style style:name="T88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89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90" style:parent-style-name="Akapitzlistą" style:family="paragraph">
      <style:paragraph-properties fo:widows="0" fo:orphans="0" style:text-autospace="none" fo:text-align="justify" fo:margin-bottom="0in" fo:line-height="150%" fo:margin-left="2in" fo:text-indent="-1.5076in">
        <style:tab-stops>
          <style:tab-stop style:type="left" style:position="-2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91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92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93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94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95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96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97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98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99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00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01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102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03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</style:style>
    <style:style style:name="T104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05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06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07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08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09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10" style:parent-style-name="Akapitzlistą" style:list-style-name="LFO1" style:family="paragraph">
      <style:paragraph-properties fo:widows="0" fo:orphans="0" style:text-autospace="none" fo:text-align="justify" fo:margin-bottom="0in" fo:line-height="150%" fo:margin-left="0.6895in" fo:text-indent="-0.1972in">
        <style:tab-stops>
          <style:tab-stop style:type="left" style:position="-0.6895in"/>
        </style:tab-stops>
      </style:paragraph-properties>
    </style:style>
    <style:style style:name="T111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12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13" style:parent-style-name="Akapitzlistą" style:family="paragraph">
      <style:paragraph-properties fo:widows="0" fo:orphans="0" style:text-autospace="none" fo:text-align="justify" fo:margin-bottom="0in" fo:line-height="150%" fo:margin-left="2in" fo:text-indent="-1.5076in">
        <style:tab-stops>
          <style:tab-stop style:type="left" style:position="-2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14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115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16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17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18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19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20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121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22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23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24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25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126" style:parent-style-name="Akapitzlistą" style:list-style-name="LFO1" style:family="paragraph">
      <style:paragraph-properties fo:widows="0" fo:orphans="0" style:text-autospace="none" fo:text-align="justify" fo:margin-bottom="0in">
        <style:tab-stops>
          <style:tab-stop style:type="left" style:position="-0.5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TableColumn128" style:family="table-column">
      <style:table-column-properties style:column-width="1.7722in"/>
    </style:style>
    <style:style style:name="TableColumn129" style:family="table-column">
      <style:table-column-properties style:column-width="1.8701in"/>
    </style:style>
    <style:style style:name="TableColumn130" style:family="table-column">
      <style:table-column-properties style:column-width="1.8701in"/>
    </style:style>
    <style:style style:name="Table127" style:family="table">
      <style:table-properties style:width="5.5125in" fo:margin-left="0.4687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style:text-autospace="none" fo:text-align="center" fo:margin-bottom="0.0416in"/>
      <style:text-properties style:font-name="Garamond" fo:font-weight="bold" style:font-weight-asian="bold" fo:color="#000000" fo:font-size="12pt" style:font-size-asian="12pt" style:font-size-complex="12pt" fo:background-color="#FFFFFF"/>
    </style:style>
    <style:style style:name="P134" style:parent-style-name="Normalny" style:family="paragraph">
      <style:paragraph-properties style:text-autospace="none" fo:text-align="center" fo:margin-bottom="0.0416in"/>
      <style:text-properties style:font-name="Garamond" fo:font-weight="bold" style:font-weight-asian="bold" fo:color="#000000" fo:font-size="12pt" style:font-size-asian="12pt" style:font-size-complex="12pt" fo:background-color="#FFFFFF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P138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P141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P144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style:text-autospace="none" fo:margin-bottom="0.0416in"/>
    </style:style>
    <style:style style:name="T148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style:text-autospace="none" fo:text-align="center" fo:margin-bottom="0.0416in" fo:text-indent="0.1201in"/>
    </style:style>
    <style:style style:name="T151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P152" style:parent-style-name="Normalny" style:family="paragraph">
      <style:paragraph-properties fo:margin-right="-0.1472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style:text-autospace="none" fo:text-align="center" fo:margin-bottom="0.0416in"/>
    </style:style>
    <style:style style:name="T155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P156" style:parent-style-name="Normalny" style:family="paragraph">
      <style:paragraph-properties fo:margin-left="-0.0986in" fo:text-indent="0.0986in">
        <style:tab-stops/>
      </style:paragraph-properties>
    </style:style>
    <style:style style:name="P157" style:parent-style-name="Normalny" style:family="paragraph">
      <style:paragraph-properties style:text-autospace="none" fo:text-align="center" fo:margin-bottom="0.0416in"/>
      <style:text-properties fo:font-size="12pt" style:font-size-asian="12pt" style:font-size-complex="12pt"/>
    </style:style>
    <style:style style:name="P158" style:parent-style-name="Normalny" style:family="paragraph">
      <style:paragraph-properties style:text-autospace="none" fo:text-align="justify" fo:margin-bottom="0.0416in"/>
      <style:text-properties style:font-name="Garamond" fo:font-weight="bold" style:font-weight-asian="bold" fo:font-style="italic" style:font-style-asian="italic" fo:color="#000000" fo:font-size="12pt" style:font-size-asian="12pt" style:font-size-complex="12pt" fo:background-color="#FFFFFF"/>
    </style:style>
    <style:style style:name="P159" style:parent-style-name="Normalny" style:family="paragraph">
      <style:paragraph-properties style:text-autospace="none" fo:text-align="justify" fo:margin-bottom="0.0416in"/>
      <style:text-properties style:font-name="Garamond" fo:font-weight="bold" style:font-weight-asian="bold" fo:font-style="italic" style:font-style-asian="italic" fo:color="#000000" fo:font-size="12pt" style:font-size-asian="12pt" style:font-size-complex="12pt" fo:background-color="#FFFFFF"/>
    </style:style>
    <style:style style:name="P160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61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62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163" style:parent-style-name="Akapitzlistą" style:family="paragraph">
      <style:paragraph-properties style:text-autospace="none" fo:text-align="justify" style:vertical-align="auto" fo:margin-bottom="0in" fo:line-height="100%" fo:margin-left="0.2958in">
        <style:tab-stops/>
      </style:paragraph-properties>
      <style:text-properties style:font-name="Garamond" style:font-name-complex="Tahoma" fo:font-size="12pt" style:font-size-asian="12pt" style:font-size-complex="12pt" fo:hyphenate="true"/>
    </style:style>
    <style:style style:name="P164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65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66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67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68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169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70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71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72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73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174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75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76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77" style:parent-style-name="Domyślnaczcionkaakapitu" style:family="text">
      <style:text-properties style:font-name="Garamond" style:font-name-asian="Lucida Sans Unicode" fo:font-size="12pt" style:font-size-asian="12pt" style:font-size-complex="12pt" style:language-asian="ar" style:country-asian="SA"/>
    </style:style>
    <style:style style:name="T178" style:parent-style-name="Domyślnaczcionkaakapitu" style:family="text">
      <style:text-properties style:font-name="Garamond" style:font-name-asian="Lucida Sans Unicode" fo:font-style="italic" style:font-style-asian="italic" fo:font-size="12pt" style:font-size-asian="12pt" style:font-size-complex="12pt" style:language-asian="ar" style:country-asian="SA"/>
    </style:style>
    <style:style style:name="T179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180" style:parent-style-name="Domyślnaczcionkaakapitu" style:family="text">
      <style:text-properties style:font-name="Garamond" fo:font-weight="bold" style:font-weight-asian="bold" style:font-weight-complex="bold" style:font-style-complex="italic" style:letter-kerning="true" fo:font-size="12pt" style:font-size-asian="12pt" style:font-size-complex="12pt" style:language-asian="ar" style:country-asian="SA"/>
    </style:style>
    <style:style style:name="T181" style:parent-style-name="Domyślnaczcionkaakapitu" style:family="text">
      <style:text-properties style:font-name="Garamond" style:font-weight-complex="bold" style:font-style-complex="italic" style:letter-kerning="true" fo:font-size="12pt" style:font-size-asian="12pt" style:font-size-complex="12pt" style:language-asian="ar" style:country-asian="SA"/>
    </style:style>
    <style:style style:name="T182" style:parent-style-name="Domyślnaczcionkaakapitu" style:family="text">
      <style:text-properties style:font-name="Garamond" style:font-weight-complex="bold" style:font-style-complex="italic" style:letter-kerning="true" fo:font-size="12pt" style:font-size-asian="12pt" style:font-size-complex="12pt" style:language-asian="ar" style:country-asian="SA"/>
    </style:style>
    <style:style style:name="T183" style:parent-style-name="Domyślnaczcionkaakapitu" style:family="text">
      <style:text-properties style:font-name="Garamond" style:font-name-asian="Lucida Sans Unicode" style:font-weight-complex="bold" fo:font-size="12pt" style:font-size-asian="12pt" style:font-size-complex="12pt" style:language-asian="ar" style:country-asian="SA"/>
    </style:style>
    <style:style style:name="P184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85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186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87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88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89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190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91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192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93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94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95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96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197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98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99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200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201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202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203" style:parent-style-name="Domyślnaczcionkaakapitu" style:family="text">
      <style:text-properties style:font-name="Garamond" fo:font-size="12pt" style:font-size-asian="12pt" style:font-size-complex="12pt"/>
    </style:style>
    <style:style style:name="T204" style:parent-style-name="Domyślnaczcionkaakapitu" style:family="text">
      <style:text-properties style:font-name="Garamond" fo:font-size="12pt" style:font-size-asian="12pt" style:font-size-complex="12pt"/>
    </style:style>
    <style:style style:name="T205" style:parent-style-name="Domyślnaczcionkaakapitu" style:family="text">
      <style:text-properties style:font-name="Garamond" style:font-name-asian="Calibri" style:font-name-complex="EUAlbertina" style:font-weight-complex="bold" fo:color="#000000" fo:font-size="12pt" style:font-size-asian="12pt" style:font-size-complex="12pt" style:language-asian="en" style:country-asian="US"/>
    </style:style>
    <style:style style:name="T206" style:parent-style-name="Domyślnaczcionkaakapitu" style:family="text">
      <style:text-properties style:font-name="Garamond" style:font-name-asian="Calibri" style:font-name-complex="EUAlbertina" style:font-weight-complex="bold" fo:color="#000000" fo:font-size="12pt" style:font-size-asian="12pt" style:font-size-complex="12pt" style:language-asian="en" style:country-asian="US"/>
    </style:style>
    <style:style style:name="T207" style:parent-style-name="Domyślnaczcionkaakapitu" style:family="text">
      <style:text-properties style:font-name="Garamond" style:font-name-asian="Calibri" style:font-name-complex="EUAlbertina" style:font-weight-complex="bold" fo:font-size="12pt" style:font-size-asian="12pt" style:font-size-complex="12pt" style:language-asian="en" style:country-asian="US"/>
    </style:style>
    <style:style style:name="T208" style:parent-style-name="Domyślnaczcionkaakapitu" style:family="text">
      <style:text-properties style:font-name="Garamond" fo:font-size="12pt" style:font-size-asian="12pt" style:font-size-complex="12pt"/>
    </style:style>
    <style:style style:name="P209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style:font-name="Garamond" style:font-name-complex="Tahoma" fo:font-size="12pt" style:font-size-asian="12pt" style:font-size-complex="12pt" fo:hyphenate="true"/>
    </style:style>
    <style:style style:name="P210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211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212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213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214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215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216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217" style:parent-style-name="Akapitzlistą" style:family="paragraph">
      <style:paragraph-properties style:text-autospace="none" fo:text-align="justify" style:vertical-align="auto" fo:margin-bottom="0in" fo:line-height="100%" fo:margin-left="0.2958in">
        <style:tab-stops/>
      </style:paragraph-properties>
      <style:text-properties style:font-name="Garamond" style:font-name-complex="Tahoma" fo:font-size="12pt" style:font-size-asian="12pt" style:font-size-complex="12pt" fo:hyphenate="true"/>
    </style:style>
    <style:style style:name="P218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complex="Tahoma" fo:font-size="12pt" style:font-size-asian="12pt" style:font-size-complex="12pt" fo:hyphenate="true"/>
    </style:style>
    <style:style style:name="P219" style:parent-style-name="Normalny" style:family="paragraph">
      <style:paragraph-properties fo:text-align="justify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0" style:parent-style-name="Normalny" style:family="paragraph">
      <style:paragraph-properties fo:text-align="justify" fo:margin-bottom="0in" fo:line-height="100%"/>
      <style:text-properties style:font-name="Garamond" style:font-name-complex="Tahoma" fo:font-size="12pt" style:font-size-asian="12pt" style:font-size-complex="12pt"/>
    </style:style>
    <style:style style:name="P221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2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3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4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5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6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7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28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29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0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1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2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3" style:parent-style-name="Normalny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5909in"/>
        </style:tab-stops>
      </style:paragraph-properties>
      <style:text-properties style:font-name="Garamond" style:font-name-asian="TimesNewRomanPSMT" style:language-asian="ar" style:country-asian="SA"/>
    </style:style>
    <style:style style:name="P234" style:parent-style-name="Normalny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5909in"/>
        </style:tab-stops>
      </style:paragraph-properties>
      <style:text-properties style:font-name="Garamond" style:font-name-asian="TimesNewRomanPSMT" style:language-asian="ar" style:country-asian="SA"/>
    </style:style>
    <style:style style:name="P235" style:parent-style-name="Normalny" style:family="paragraph">
      <style:paragraph-properties fo:text-align="justify" fo:margin-top="0.1388in" fo:line-height="150%"/>
      <style:text-properties style:font-name="Garamond" style:font-name-complex="Tahoma"/>
    </style:style>
    <style:style style:name="P236" style:parent-style-name="Normalny" style:family="paragraph">
      <style:paragraph-properties fo:margin-bottom="0in" fo:line-height="100%" fo:text-indent="-0.0986in"/>
    </style:style>
    <style:style style:name="T237" style:parent-style-name="Domyślnaczcionkaakapitu" style:family="text">
      <style:text-properties style:font-name="Garamond" style:font-name-complex="Tahoma" fo:font-size="10pt" style:font-size-asian="10pt" style:font-size-complex="10pt"/>
    </style:style>
    <style:style style:name="P238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39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0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1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2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3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4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5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6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7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8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9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0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1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2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3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4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5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6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7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8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9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0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1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2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3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4" style:parent-style-name="Normalny" style:family="paragraph">
      <style:paragraph-properties fo:widows="0" fo:orphans="0" style:text-autospace="none" fo:text-align="justify" fo:margin-bottom="0in" fo:margin-left="0.0986in" fo:text-indent="-0.0986in">
        <style:tab-stops>
          <style:tab-stop style:type="left" style:position="-0.0986in"/>
        </style:tab-stops>
      </style:paragraph-properties>
    </style:style>
    <style:style style:name="T265" style:parent-style-name="Domyślnaczcionkaakapitu" style:family="text">
      <style:text-properties style:font-name="Garamond" style:font-weight-complex="bold" fo:font-size="10pt" style:font-size-asian="10pt" style:font-size-complex="10pt"/>
    </style:style>
    <style:style style:name="T266" style:parent-style-name="Domyślnaczcionkaakapitu" style:family="text">
      <style:text-properties style:font-name="Garamond" fo:font-weight="bold" style:font-weight-asian="bold" style:font-weight-complex="bold" fo:font-size="10pt" style:font-size-asian="10pt" style:font-size-complex="10pt"/>
    </style:style>
    <style:style style:name="T267" style:parent-style-name="Domyślnaczcionkaakapitu" style:family="text">
      <style:text-properties style:font-name="Garamond" style:font-weight-complex="bold" fo:font-size="10pt" style:font-size-asian="10pt" style:font-size-complex="10pt"/>
    </style:style>
    <style:style style:name="T268" style:parent-style-name="Domyślnaczcionkaakapitu" style:family="text">
      <style:text-properties style:font-name="Garamond" style:font-weight-complex="bold" fo:font-size="10pt" style:font-size-asian="10pt" style:font-size-complex="10pt"/>
    </style:style>
    <style:style style:name="P269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T270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T271" style:parent-style-name="Domyślnaczcionkaakapitu" style:family="text">
      <style:text-properties style:font-name="Garamond" fo:font-size="10pt" style:font-size-asian="10pt" style:font-size-complex="10pt"/>
    </style:style>
    <style:style style:name="P272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</style:style>
    <style:style style:name="T273" style:parent-style-name="Domyślnaczcionkaakapitu" style:family="text">
      <style:text-properties style:font-name="Garamond" style:font-name-complex="Calibri Light" fo:font-weight="bold" style:font-weight-asian="bold" fo:font-size="10pt" style:font-size-asian="10pt" style:font-size-complex="10pt"/>
    </style:style>
    <style:style style:name="T274" style:parent-style-name="Domyślnaczcionkaakapitu" style:family="text">
      <style:text-properties style:font-name="Garamond" style:font-name-complex="Calibri Light" fo:font-size="10pt" style:font-size-asian="10pt" style:font-size-complex="10pt"/>
    </style:style>
    <style:style style:name="P275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</style:style>
    <style:style style:name="T276" style:parent-style-name="Domyślnaczcionkaakapitu" style:family="text">
      <style:text-properties style:font-name="Garamond" style:font-name-complex="Calibri Light" fo:font-weight="bold" style:font-weight-asian="bold" fo:font-size="10pt" style:font-size-asian="10pt" style:font-size-complex="10pt"/>
    </style:style>
    <style:style style:name="T277" style:parent-style-name="Domyślnaczcionkaakapitu" style:family="text">
      <style:text-properties style:font-name="Garamond" style:font-name-complex="Calibri Light" fo:font-size="10pt" style:font-size-asian="10pt" style:font-size-complex="10pt"/>
    </style:style>
    <style:style style:name="T278" style:parent-style-name="Domyślnaczcionkaakapitu" style:family="text">
      <style:text-properties style:font-name="Garamond" style:font-name-complex="Calibri Light" fo:font-size="10pt" style:font-size-asian="10pt" style:font-size-complex="10pt"/>
    </style:style>
    <style:style style:name="P279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  <style:text-properties style:font-name="Garamond" style:font-name-complex="Calibri Light" fo:font-size="10pt" style:font-size-asian="10pt" style:font-size-complex="10pt"/>
    </style:style>
    <style:style style:name="P280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asian="Calibri" style:font-name-complex="Calibri Light" fo:color="#000000" fo:font-size="10pt" style:font-size-asian="10pt" style:font-size-complex="10pt" style:language-asian="en" style:country-asian="US" fo:hyphenate="true"/>
    </style:style>
    <style:style style:name="P281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asian="Calibri" style:font-name-complex="Calibri Light" fo:color="#000000" fo:font-size="10pt" style:font-size-asian="10pt" style:font-size-complex="10pt" style:language-asian="en" style:country-asian="US" fo:hyphenate="true"/>
    </style:style>
    <style:style style:name="P282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name="P283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  <style:text-properties style:font-name="Garamond" style:font-name-complex="Calibri Light" fo:font-size="10pt" style:font-size-asian="10pt" style:font-size-complex="10pt"/>
    </style:style>
    <style:style style:name="P284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85" style:parent-style-name="Domyślnaczcionkaakapitu" style:family="text"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name="T286" style:parent-style-name="Domyślnaczcionkaakapitu" style:family="text"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name="T287" style:parent-style-name="Domyślnaczcionkaakapitu" style:family="text"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name="P288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asian="Calibri" style:font-name-complex="Calibri Light" fo:color="#000000" fo:font-size="10pt" style:font-size-asian="10pt" style:font-size-complex="10pt" style:language-asian="en" style:country-asian="US" fo:hyphenate="true"/>
    </style:style>
    <style:style style:name="P289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</style:style>
    <style:style style:name="T290" style:parent-style-name="Domyślnaczcionkaakapitu" style:family="text"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name="T291" style:parent-style-name="Domyślnaczcionkaakapitu" style:family="text"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Załącznik nr 1 do SIWZ<text:s/></text:p>
      <text:p text:style-name="P2"/>
      <text:p text:style-name="P3">FORMULARZ OFERTY</text:p>
      <text:p text:style-name="P4"/>
      <text:list text:style-name="LFO1" text:continue-numbering="true">
        <text:list-item>
          <text:p text:style-name="P5">Nazwa Wykonawcy.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Pełna nazwa firmy/imię i nazwisko Wykonawcy: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Imię i nazwisko osoby do kontaktu: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Adres Wykonawcy: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Regon:</text:p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NIP: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Nr tel./fax:</text:p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Adres e-mail:</text:p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Termin związania ofertą:</text:p>
          </table:table-cell>
          <table:table-cell table:style-name="TableCell55">
            <text:p text:style-name="P56">60 dni</text:p>
          </table:table-cell>
        </table:table-row>
        <table:table-row table:style-name="TableRow57">
          <table:table-cell table:style-name="TableCell58">
            <text:p text:style-name="P59">Termin realizacji zamówienia:</text:p>
          </table:table-cell>
          <table:table-cell table:style-name="TableCell60">
            <text:p text:style-name="P61">od 01 lipca 2019 r. do 31 grudnia 2019 r.</text:p>
          </table:table-cell>
        </table:table-row>
        <table:table-row table:style-name="TableRow62">
          <table:table-cell table:style-name="TableCell63">
            <text:p text:style-name="P64">Uprawnieni przedstawiciele Wykonawcy:</text:p>
          </table:table-cell>
          <table:table-cell table:style-name="TableCell65">
            <text:p text:style-name="P66"/>
            <text:p text:style-name="P67"/>
          </table:table-cell>
        </table:table-row>
      </table:table>
      <text:p text:style-name="P68"/>
      <text:p text:style-name="P69"><text:span text:style-name="T70">Odpowiadając na ogłoszenie o zamówieniu publicznym w postępowaniu<text:s/></text:span><text:span text:style-name="T71">prowadzonym w trybie przetargu nieograniczonego zgodnie z przepisami ustawy z dnia 29 stycznia 2004 r. <text:s text:c="39"/>– Prawo zamówień publicznych (tj. Dz. U. z 2018 r. poz. 1986 z późn. zm.), <text:s text:c="38"/>k</text:span><text:span text:style-name="T72">tórego przedmiotem jest<text:s/></text:span><text:span text:style-name="T73">„</text:span><text:span text:style-name="T74">Odebranie i zagospodarowanie odpadów komunalnych <text:s text:c="38"/>z nieruchomości zlokalizowanych na terenie Sektora X Związku Gmin Regionu Płockiego – w zakresie Gminy Staroźreby”</text:span><text:span text:style-name="T75">,</text:span><text:span text:style-name="T76"><text:s/></text:span><text:span text:style-name="T77">oświadczamy, że oferujemy <text:s text:c="2"/></text:span><text:span text:style-name="T78"><text:s text:c="27"/>wykonanie przedmiotu zamówienia, zgodnie z warunkami i postanowieniami <text:s text:c="29"/>zawartymi w Specyfikacji Istotnych Warunków Zamówienia.</text:span></text:p>
      <text:soft-page-break/>
      <text:list text:style-name="LFO1" text:continue-numbering="true">
        <text:list-item>
          <text:p text:style-name="P79">Cena ofertowa</text:p>
        </text:list-item>
      </text:list>
      <text:p text:style-name="P80"/>
      <text:p text:style-name="P81"><text:span text:style-name="T82">Niniejszym oferuję<text:s/></text:span><text:span text:style-name="T83">cenę ryczałtową za 1 miesiąc</text:span><text:span text:style-name="T84"><text:s/>wykonania<text:s/></text:span><text:span text:style-name="T85">przedmiotu zamówienia*:</text:span></text:p>
      <text:p text:style-name="P86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7"><text:span text:style-name="T88">Cena brutto</text:span><text:span text:style-name="T89">: ………………………….. z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0"><text:s text:c="5"/>słownie: ……………………………………………………………………………...</text:p>
      <text:p text:style-name="P91"><text:span text:style-name="T92">2.<text:s/></text:span><text:span text:style-name="T93">Podatek VAT</text:span><text:span text:style-name="T94">: ……% tj. ……….......... zł</text:span></text:p>
      <text:p text:style-name="P95"><text:s text:c="4"/>słownie: ……………………………………………………………………………...</text:p>
      <text:p text:style-name="P96"><text:span text:style-name="T97">3.<text:s/></text:span><text:span text:style-name="T98">Cena netto</text:span><text:span text:style-name="T99">: …………………………… zł</text:span></text:p>
      <text:p text:style-name="P100"><text:s text:c="16"/>słownie:<text:s/>……………………………………………………………………………...</text:p>
      <text:p text:style-name="P101"/>
      <text:p text:style-name="P102"/>
      <text:p text:style-name="P103"><text:span text:style-name="T104">W związku z powyższym oferowana<text:s/></text:span><text:span text:style-name="T105">cena ryczałtowa</text:span><text:span text:style-name="T106"><text:s/></text:span><text:span text:style-name="T107">za wykonanie całości przedmiotu zamówienia (6 miesięcy)</text:span><text:span text:style-name="T108"><text:s/>wynosi:</text:span></text:p>
      <text:p text:style-name="P109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0"><text:span text:style-name="T111">Cena brutto</text:span><text:span text:style-name="T112">: ………………………….. zł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5"/>słownie: ……………………………………………………………………………...</text:p>
      <text:p text:style-name="P114"><text:span text:style-name="T115">2.<text:s/></text:span><text:span text:style-name="T116">Podatek VAT</text:span><text:span text:style-name="T117">: ……% tj. ……….....</text:span><text:span text:style-name="T118">..... zł</text:span></text:p>
      <text:p text:style-name="P119"><text:s text:c="4"/>słownie: ……………………………………………………………………………...</text:p>
      <text:p text:style-name="P120"><text:span text:style-name="T121">3.<text:s/></text:span><text:span text:style-name="T122">Cena netto</text:span><text:span text:style-name="T123">: …………………………… zł</text:span></text:p>
      <text:p text:style-name="P124"><text:s text:c="16"/>słownie: ……………………………………………………………………………...</text:p>
      <text:p text:style-name="P125"/>
      <text:list text:style-name="LFO1" text:continue-numbering="true">
        <text:list-item>
          <text:p text:style-name="P126">Termin płatności wystawianych faktur.</text:p>
        </text:list-item>
      </text:list>
      <text:p text:style-name="Normalny"><text:s text:c="63"/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3">
            <text:p text:style-name="P133"/>
            <text:p text:style-name="P134">Termin<text:s/>płatności faktur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/>
            <text:p text:style-name="P138">30<text:s/>dni**</text:p>
          </table:table-cell>
          <table:table-cell table:style-name="TableCell139">
            <text:p text:style-name="P140"/>
            <text:p text:style-name="P141">45<text:s/>dni**</text:p>
          </table:table-cell>
          <table:table-cell table:style-name="TableCell142">
            <text:p text:style-name="P143"/>
            <text:p text:style-name="P144">60 dni**</text:p>
          </table:table-cell>
        </table:table-row>
        <table:table-row table:style-name="TableRow145">
          <table:table-cell table:style-name="TableCell146">
            <text:p text:style-name="P147"><text:span text:style-name="T148"><draw:frame draw:z-index="251751424" draw:id="id0" draw:style-name="a0" draw:name="Pole tekstowe 6" text:anchor-type="paragraph" svg:x="0.58958in" svg:y="0.01042in" svg:width="0.33264in" svg:height="0.24167in" style:rel-width="scale" style:rel-height="scale"><draw:text-box><text:p text:style-name="Normalny"/></draw:text-box><svg:title/><svg:desc/></draw:frame></text:span></text:p>
          </table:table-cell>
          <table:table-cell table:style-name="TableCell149">
            <text:p text:style-name="P150"><text:span text:style-name="T151"><draw:frame draw:z-index="251752448" draw:id="id1" draw:style-name="a1" draw:name="Pole tekstowe 10" text:anchor-type="paragraph" svg:x="0.75556in" svg:y="0.00833in" svg:width="0.25764in" svg:height="0.24792in" style:rel-width="scale" style:rel-height="scale"><draw:text-box><text:p text:style-name="P152"/></draw:text-box><svg:title/><svg:desc/></draw:frame></text:span></text:p>
          </table:table-cell>
          <table:table-cell table:style-name="TableCell153">
            <text:p text:style-name="P154"><text:span text:style-name="T155"><draw:frame draw:z-index="251753472" draw:id="id2" draw:style-name="a2" draw:name="Pole tekstowe 13" text:anchor-type="paragraph" svg:x="0.76458in" svg:y="0.13889in" svg:width="0.25764in" svg:height="0.25139in" style:rel-width="scale" style:rel-height="scale"><draw:text-box><text:p text:style-name="P156"/></draw:text-box><svg:title/><svg:desc/></draw:frame></text:span></text:p>
            <text:p text:style-name="P157"/>
          </table:table-cell>
        </table:table-row>
      </table:table>
      <text:p text:style-name="P158"/>
      <text:p text:style-name="P159"/>
      <text:list text:style-name="LFO1" text:continue-numbering="true">
        <text:list-item>
          <text:p text:style-name="P160"><text:span text:style-name="T161">Wadium</text:span><text:span text:style-name="T162"><text:s/>w kwocie …....…..... zł (słownie: …………………..……………………………), <text:s text:c="20"/>zostało wniesione w dniu ………… 2019 r. w formie .……………………………………………………….</text:span></text:p>
        </text:list-item>
      </text:list>
      <text:p text:style-name="P163">Jestem/-śmy świadomy/-i, że w<text:s/>przypadkach określonych w art. 46 ust. 4a i 5 ustawy <text:s/>z dnia <text:s text:c="22"/>29 stycznia 2004 r. – Prawo zamówień publicznych (tj. Dz. U. z 2018 r. poz. 1986 z późn. zm.), <text:s/>wniesione przeze mnie/-nas wadium zostaje zatrzymane.</text:p>
      <text:soft-page-break/>
      <text:list text:style-name="LFO1" text:continue-numbering="true">
        <text:list-item>
          <text:p text:style-name="P164"><text:span text:style-name="T165">W przypadku<text:s/></text:span><text:span text:style-name="T166">zwrotu<text:s/></text:span><text:span text:style-name="T167">wadium</text:span><text:span text:style-name="T168"><text:s/>wpłaconego w formie gotówki należy je zwrócić na numer konta …………………………………………………………………………………….…</text:span></text:p>
        </text:list-item>
        <text:list-item>
          <text:p text:style-name="P169"><text:span text:style-name="T170">Jeżeli nasza oferta zostanie wybrana zobowiązujemy się do wniesienia<text:s/></text:span><text:span text:style-name="T171">zabezpieczenia <text:s text:c="14"/>należytego wykonania umowy</text:span><text:span text:style-name="T172"><text:s/>w formie …………………………………………………</text:span><text:span text:style-name="T173">, w wysokości 5% całkowitej ceny oferowanej brutto dla każdej części zamówienia (sektora), co stanowi łączną kwotę ………………. zł (słownie ……………………………..…..…………………..…………………..).</text:span></text:p>
        </text:list-item>
        <text:list-item>
          <text:p text:style-name="P174"><text:span text:style-name="T175">Oferujemy wykonanie prac objętych zamówieniem, zgodnie z wymogami Opisu Przedmiotu <text:s/></text:span><text:span text:style-name="T176"><text:s text:c="24"/>Zamówienia (Dział II do SIWZ) dla zadania pn.</text:span><text:span text:style-name="T177"><text:s/></text:span><text:span text:style-name="T178">„</text:span><text:span text:style-name="T179">Odebranie i zagospodarowanie <text:s text:c="14"/>odpadów komunalnych z nieruchomości zlokalizowanych na terenie <text:s/>Sektora X Związku Gmin Regionu Płockiego – w zakresie Gminy Staroźreby”</text:span><text:span text:style-name="T180"><text:s/></text:span><text:span text:style-name="T181">oraz w</text:span><text:span text:style-name="T182"><text:s/>sposób zgodny z przepisami prawa</text:span><text:span text:style-name="T183">.</text:span></text:p>
        </text:list-item>
        <text:list-item>
          <text:p text:style-name="P184"><text:span text:style-name="T185">Oświadczamy, że zapoznaliśmy się ze Specyfikacją Istotnych Warunków Zamówienia oraz zdobyliśmy konieczne informacje do przygotowania oferty.</text:span></text:p>
        </text:list-item>
        <text:list-item>
          <text:p text:style-name="P186"><text:span text:style-name="T187">Oświadczamy, że zapoznaliśmy się z projektem umowy, stanowiącym załącznik do <text:s text:c="3"/></text:span><text:span text:style-name="T188"><text:s text:c="20"/>Specyfikacji <text:s/>Istotnych Warunków Zamówienia, został on przez nas zaakceptowany i nie wnosimy w stosunku <text:s/>do niego żadnych uwag, a w przypadku wyboru naszej ofert, <text:s text:c="20"/>zobowiązujemy się do zawarcia umowy na wymienionych w</text:span><text:span text:style-name="T189"><text:s/>niej warunkach, w miejscu <text:s text:c="22"/>i terminie wyznaczonym przez Zamawiającego.</text:span></text:p>
        </text:list-item>
        <text:list-item>
          <text:p text:style-name="P190"><text:span text:style-name="T191">Oświadczamy, iż akceptujemy warunki płatności określone przez Zamawiającego <text:s text:c="29"/>w Specyfikacji <text:s/>Istotnych Warunków Zamówienia.</text:span></text:p>
        </text:list-item>
        <text:list-item>
          <text:p text:style-name="P192"><text:span text:style-name="T193">Oświadczamy</text:span><text:span text:style-name="T194">, że zgodnie z art. 8 ust. 3 ustawy z dnia 29 stycznia 2004 r. – Prawo zamówień <text:s text:c="27"/>publicznych (tj. Dz. U. z 2018 r. poz. 1986 z późn. zm.), zostaliśmy poinformowani, że <text:s text:c="18"/>możemy, nie później niż w terminie składania</text:span><text:span text:style-name="T195"><text:s/>ofert, wydzielić z oferty informacje stanowiące tajemnicę przedsiębiorstwa w rozumieniu przepisów o zwalczaniu nieuczciwej konkurencji,<text:s/></text:span><text:span text:style-name="T196">wykazując jednocześnie, iż zastrzeżone informacje stanowią tajemnicę przedsiębiorstwa <text:s text:c="17"/></text:span><text:span text:style-name="T197"><text:s/>i zastrzec w od</text:span><text:span text:style-name="T198">niesieniu do tych informacji, aby nie były one udostępnione innym <text:s text:c="22"/>uczestnikom postępowania.<text:s/></text:span><text:span text:style-name="T199">W przypadku, gdy do części oferty objętej tajemnicą <text:s text:c="26"/>przedsiębiorstwa nie zostanie dołączone uzasadnienie <text:s/>zastosowan</text:span><text:span text:style-name="T200">ia ww. klauzuli, <text:s text:c="23"/>Zamawiający odtajni zastrzeżone części oferty bez dokonywania oceny <text:s/>zasadności objęcia informacji tajemnicą przedsiębiorstwa</text:span><text:span text:style-name="T201">.</text:span></text:p>
        </text:list-item>
        <text:list-item>
          <text:p text:style-name="P202"><text:span text:style-name="T203">Oświadczamy, że wypełniliśmy obowiązek informacyjny przewidziane w art. 13 lub art. 14 RO</text:span><text:span text:style-name="T204">DO (Rozporządzenie Parlamentu Europejskiego i Rady (UE)<text:s/></text:span><text:span text:style-name="T205">2016/679 z dnia 27 <text:s text:c="17"/>kwietnia 2016 r. w sprawie ochrony osób fizycznych w związku z przetwarzaniem danych <text:s/>osobowych i w sprawie <text:s text:c="2"/>swobodnego przepływu takich danych oraz uchylenia<text:s/></text:span><text:span text:style-name="T206">dyrektywy 95/46/WE</text:span><text:span text:style-name="T207">)</text:span><text:span text:style-name="T208"><text:s/>wobec osoby fizycznych, od których dane osobowe bezpośrednio lub pośrednio pozyskaliśmy w celu ubiegania się o udzielenie zamówienia publicznego w niniejszym <text:s text:c="21"/>postępowaniu.</text:span></text:p>
        </text:list-item>
        <text:list-item>
          <text:p text:style-name="P209">Oświadczamy, że jesteśmy ***małym/średnim przedsiębiorcą.</text:p>
        </text:list-item>
        <text:list-item>
          <text:p text:style-name="P210"><text:span text:style-name="T211">Hasło dostępu do pliku JEDZ</text:span><text:span text:style-name="T212">: <text:s/>…………………………………………………………...……….</text:span></text:p>
        </text:list-item>
        <text:list-item>
          <text:p text:style-name="P213"><text:span text:style-name="T214">Inne informacje</text:span><text:span text:style-name="T215"><text:s/>dla prawidłowego dostępu do dokumentu, w szczególności informacje <text:s text:c="36"/>o wykorzystanym programie szyfrującym lub procedurze odszyfrowa</text:span><text:span text:style-name="T216">nia danych zawartych <text:s text:c="32"/>w JEDZ: <text:s/>…..…………………………………………………………..………………..….<text:s/></text:span></text:p>
        </text:list-item>
      </text:list>
      <text:p text:style-name="P217">………………………………………………………………………….….….. (jeżeli są wymagane).</text:p>
      <text:p text:style-name="P218"/>
      <text:p text:style-name="P219">17. Załącznikami do niniejszej oferty są:</text:p>
      <text:p text:style-name="P220"/>
      <text:p text:style-name="P221">1. ...............................................................................................................</text:p>
      <text:p text:style-name="P222"/>
      <text:soft-page-break/>
      <text:p text:style-name="P223">2. ...............................................................................................................</text:p>
      <text:p text:style-name="P224"/>
      <text:p text:style-name="P225">3.<text:s/>...............................................................................................................</text:p>
      <text:p text:style-name="P226"/>
      <text:p text:style-name="P227">4. ...............................................................................................................</text:p>
      <text:p text:style-name="P228"/>
      <text:p text:style-name="P229">5. ...............................................................................................................</text:p>
      <text:p text:style-name="P230"/>
      <text:p text:style-name="P231">6. ...............................................................................................................</text:p>
      <text:p text:style-name="P232"/>
      <text:p text:style-name="P233">18. Oferta zawiera ........... stron ponumerowanych<text:s/>od nr …........ do nr …........</text:p>
      <text:p text:style-name="P234"/>
      <text:p text:style-name="P235"/>
      <text:p text:style-name="P236"><text:span text:style-name="T237">……………………., dnia ………………….. 2019 r. <text:s text:c="15"/></text:span>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><text:span text:style-name="T265">*Ryczałtowa cena ofertowa</text:span><text:span text:style-name="T266"><text:s/>–<text:s/></text:span><text:span text:style-name="T267">stanowi całkowite wynagrodzenie Wykonawcy, uwzględniające wszystkie koszty związane z realizacją przedmiotu<text:s/></text:span><text:span text:style-name="T268">zamówienia zgodnie z SIWZ;</text:span></text:p>
      <text:p text:style-name="P269"><text:span text:style-name="T270">**</text:span><text:span text:style-name="T271">Należy zaznaczyć „X” odpowiednie pole, w zależności od go terminu płatności faktury;</text:span></text:p>
      <text:p text:style-name="P272"><text:span text:style-name="T273">***</text:span><text:span text:style-name="T274">niepotrzebne skreślić;<text:s/></text:span></text:p>
      <text:p text:style-name="P275"><text:span text:style-name="T276">Wyjaśnienie:<text:s/></text:span><text:span text:style-name="T277">Zamawiający definiuje małego i średniego przedsiębiorcę zgodnie z ustawą z dnia 2 lipca 2004 r. <text:s text:c="6"/></text:span><text:span text:style-name="T278"><text:s text:c="15"/>o swobodzie działalności gospodarczej (Dz. U. z 2018 r. poz. 398 z późn. zm.).<text:s/></text:span></text:p>
      <text:p text:style-name="P279">Art. 105 [Mały przedsiębiorca]</text:p>
      <text:p text:style-name="P280">Za małego przedsiębiorcę uważa się przedsiębiorcę, który w co najmniej jednym z dwóch ostatnich lat obrotowych:<text:s/></text:p>
      <text:p text:style-name="P281">1) zatrudniał<text:s/>średniorocznie mniej niż 50 pracowników oraz<text:s/></text:p>
      <text:p text:style-name="P282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;</text:p>
      <text:p text:style-name="P283">Art. 106 [Średni przedsiębiorca]</text:p>
      <text:p text:style-name="P284"><text:span text:style-name="T285">Za średniego przedsiębiorcę uważa się przedsiębiorcę, który w co najmniej jednym z dwóch ostatnich lat obrot</text:span><text:span text:style-name="T286">o</text:span><text:span text:style-name="T287">wych:<text:s/></text:span></text:p>
      <text:p text:style-name="P288">1) zatrudniał średniorocznie<text:s/>mniej niż 250 pracowników oraz<text:s/></text:p>
      <text:p text:style-name="P289"><text:span text:style-name="T290">2) osiągnął roczny obrót netto ze sprzedaży towarów, wyrobów i usług oraz operacji finansowych nieprzekraczający równowartości w złotych 50 milionów euro, lub sumy aktywów jego bilansu sporządzonego na koniec jednego z tych<text:s/></text:span><text:span text:style-name="T291">lat nie przekroczyły równowartości w złotych 43 milionów eur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Garamond" svg:font-family="Garamond" style:font-family-generic="roman" style:font-pitch="variable" svg:panose-1="2 2 4 4 3 3 1 1 8 3"/>
    <style:font-face style:name="TimesNewRomanPSMT" svg:font-family="TimesNewRomanPSMT" style:font-family-generic="system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roman"/>
    <style:font-face style:name="EUAlbertina" svg:font-family="EUAlbertina" style:font-family-generic="swiss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asian="Batang" style:font-name-complex="Arial" fo:color="#000000" fo:font-size="12pt" style:font-size-asian="12pt" style:font-size-complex="12pt" style:language-asian="pl" style:country-asian="PL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0.3944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Fabirkiewicz</meta:initial-creator>
    <dc:creator>kwolkiewicz</dc:creator>
    <meta:creation-date>2019-04-11T16:12:00Z</meta:creation-date>
    <dc:date>2019-04-12T10:06:00Z</dc:date>
    <meta:print-date>2019-04-12T10:06:00Z</meta:print-date>
    <meta:template xlink:href="Normal" xlink:type="simple"/>
    <meta:editing-cycles>4</meta:editing-cycles>
    <meta:editing-duration>PT0S</meta:editing-duration>
    <meta:document-statistic meta:page-count="4" meta:paragraph-count="16" meta:word-count="1186" meta:character-count="8291" meta:row-count="59" meta:non-whitespace-character-count="7121"/>
  </office:meta>
</office:document-meta>
</file>