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9" style:family="table-column">
      <style:table-column-properties style:column-width="2.8625in" style:use-optimal-column-width="false"/>
    </style:style>
    <style:style style:name="TableColumn10" style:family="table-column">
      <style:table-column-properties style:column-width="4.2743in" style:use-optimal-column-width="false"/>
    </style:style>
    <style:style style:name="Table8" style:family="table">
      <style:table-properties style:width="7.1368in" fo:margin-left="0in" table:align="center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text-autospace="none" fo:margin-bottom="0in"/>
    </style:style>
    <style:style style:name="T14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1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8" style:family="table-row">
      <style:table-row-properties style:min-row-height="0.35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4" style:family="table-row">
      <style:table-row-properties style:min-row-height="0.3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6" style:family="table-row">
      <style:table-row-properties style:min-row-height="0.3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center" fo:margin-bottom="0in"/>
    </style:style>
    <style:style style:name="P70" style:parent-style-name="Normalny" style:family="paragraph">
      <style:paragraph-properties fo:widows="0" fo:orphans="0" style:text-autospace="none" fo:margin-bottom="0in" fo:text-indent="-0.2958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style:font-name-complex="Tahoma" fo:font-size="10pt" style:font-size-asian="10pt" style:font-size-complex="10pt"/>
    </style:style>
    <style:style style:name="P72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73" style:parent-style-name="Normalny" style:family="paragraph">
      <style:paragraph-properties fo:widows="0" fo:orphans="0" style:text-autospace="none" fo:text-align="justify" fo:margin-bottom="0in" fo:line-height="150%"/>
    </style:style>
    <style:style style:name="T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7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4" style:parent-style-name="Normalny" style:master-page-name="MP1" style:family="paragraph">
      <style:paragraph-properties fo:widows="0" fo:orphans="0" fo:break-before="page" style:text-autospace="none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TableColumn87" style:family="table-column">
      <style:table-column-properties style:column-width="0.3513in" style:use-optimal-column-width="false"/>
    </style:style>
    <style:style style:name="TableColumn88" style:family="table-column">
      <style:table-column-properties style:column-width="2.602in" style:use-optimal-column-width="false"/>
    </style:style>
    <style:style style:name="TableColumn89" style:family="table-column">
      <style:table-column-properties style:column-width="2.5597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Column91" style:family="table-column">
      <style:table-column-properties style:column-width="2.6465in" style:use-optimal-column-width="false"/>
    </style:style>
    <style:style style:name="Table86" style:family="table">
      <style:table-properties style:width="9.9312in" fo:margin-left="-0.102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P10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93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1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115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1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1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2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2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24" style:parent-style-name="Normalny" style:family="paragraph">
      <style:paragraph-properties fo:text-align="center" fo:margin-bottom="0in" fo:line-height="100%"/>
      <style:text-properties style:font-name="Garamond" style:font-weight-complex="bold" fo:font-size="10pt" style:font-size-asian="10pt" style:font-size-complex="10pt"/>
    </style:style>
    <style:style style:name="P125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2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2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7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139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T140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P141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4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4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46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4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center" fo:margin-bottom="0in" fo:line-height="100%"/>
      <style:text-properties style:font-name="Garamond" style:font-weight-complex="bold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5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5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56" style:parent-style-name="Normalny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165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T166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P167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76" style:parent-style-name="Normalny" style:family="paragraph">
      <style:paragraph-properties fo:text-align="center" fo:margin-bottom="0in" fo:line-height="100%"/>
      <style:text-properties style:font-name="Garamond" style:font-weight-complex="bold" fo:font-size="10pt" style:font-size-asian="10pt" style:font-size-complex="10pt"/>
    </style:style>
    <style:style style:name="P177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82" style:parent-style-name="Normalny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191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P19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01" style:parent-style-name="Normalny" style:family="paragraph">
      <style:paragraph-properties fo:text-align="center" fo:margin-bottom="0in" fo:line-height="100%"/>
      <style:text-properties style:font-name="Garamond" style:font-weight-complex="bold" fo:font-size="10pt" style:font-size-asian="10pt" style:font-size-complex="10pt"/>
    </style:style>
    <style:style style:name="P202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216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P217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26" style:parent-style-name="Normalny" style:family="paragraph">
      <style:paragraph-properties fo:text-align="center" fo:margin-bottom="0in" fo:line-height="100%"/>
      <style:text-properties style:font-name="Garamond" style:font-weight-complex="bold" fo:font-size="10pt" style:font-size-asian="10pt" style:font-size-complex="10pt"/>
    </style:style>
    <style:style style:name="P227" style:parent-style-name="Normalny" style:family="paragraph">
      <style:paragraph-properties fo:text-align="center" fo:margin-bottom="0in" fo:line-height="100%"/>
      <style:text-properties style:font-name="Garamon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Garamond" style:font-weight-complex="bold" fo:font-size="10pt" style:font-size-asian="10pt" style:font-size-complex="10pt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34" style:parent-style-name="Normalny" style:master-page-name="MP2" style:family="paragraph">
      <style:paragraph-properties fo:widows="0" fo:orphans="0" fo:break-before="page" style:text-autospace="none" fo:text-align="center" fo:margin-bottom="0in" fo:line-height="100%"/>
      <style:text-properties style:font-name="Garamond" style:font-name-asian="TimesNewRomanPSMT" fo:font-weight="bold" style:font-weight-asian="bold" style:font-weight-complex="bold" fo:font-size="13pt" style:font-size-asian="13pt" style:font-size-complex="13pt" style:language-asian="ar" style:country-asian="SA"/>
    </style:style>
    <style:style style:name="P23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NewRomanPSMT" fo:font-weight="bold" style:font-weight-asian="bold" style:font-weight-complex="bold" fo:font-size="12pt" style:font-size-asian="12pt" style:font-size-complex="12pt" style:language-asian="ar" style:country-asian="SA"/>
    </style:style>
    <style:style style:name="P236" style:parent-style-name="Normalny" style:family="paragraph">
      <style:paragraph-properties style:text-autospace="none" fo:text-align="justify" fo:margin-bottom="0.0416in" fo:margin-left="-0.2958in">
        <style:tab-stops/>
      </style:paragraph-properties>
    </style:style>
    <style:style style:name="T237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T238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239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240" style:parent-style-name="Normalny" style:family="paragraph">
      <style:paragraph-properties style:text-autospace="none" fo:text-align="justify" fo:margin-bottom="0.0416in" fo:margin-left="-0.2958in">
        <style:tab-stops/>
      </style:paragraph-properties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TableColumn242" style:family="table-column">
      <style:table-column-properties style:column-width="1.8673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1.2798in"/>
    </style:style>
    <style:style style:name="TableColumn246" style:family="table-column">
      <style:table-column-properties style:column-width="1.1812in"/>
    </style:style>
    <style:style style:name="Table241" style:family="table">
      <style:table-properties style:width="6.6909in" fo:margin-left="-0.2958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5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256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257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T258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P25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Row268" style:family="table-row">
      <style:table-row-properties/>
    </style:style>
    <style:style style:name="P26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center" fo:margin-bottom="0.0416in"/>
    </style:style>
    <style:style style:name="T272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center" fo:margin-bottom="0.0416in" fo:text-indent="0.1201in"/>
    </style:style>
    <style:style style:name="T27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276" style:parent-style-name="Normalny" style:family="paragraph">
      <style:paragraph-properties fo:margin-right="-0.147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text-align="center" fo:margin-bottom="0.0416in"/>
    </style:style>
    <style:style style:name="T279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280" style:parent-style-name="Normalny" style:family="paragraph">
      <style:paragraph-properties fo:margin-left="-0.0986in" fo:text-indent="0.0986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text-align="center" fo:margin-bottom="0.0416in"/>
    </style:style>
    <style:style style:name="T283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284" style:parent-style-name="Normalny" style:family="paragraph">
      <style:paragraph-properties fo:margin-left="-0.0986in" fo:text-indent="0.0986in">
        <style:tab-stops/>
      </style:paragraph-properties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88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289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290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T291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P29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Row301" style:family="table-row">
      <style:table-row-properties/>
    </style:style>
    <style:style style:name="P30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justify" fo:margin-bottom="0.0416in"/>
    </style:style>
    <style:style style:name="T30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text-align="justify" fo:margin-bottom="0.0416in"/>
    </style:style>
    <style:style style:name="T309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justify" fo:margin-bottom="0.0416in"/>
    </style:style>
    <style:style style:name="T312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313" style:parent-style-name="Normalny" style:family="paragraph">
      <style:paragraph-properties fo:margin-left="-0.0986in" fo:text-indent="0.0986in">
        <style:tab-stops/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text-align="justify" fo:margin-bottom="0.0416in"/>
    </style:style>
    <style:style style:name="T316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2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321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P32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Row332" style:family="table-row">
      <style:table-row-properties/>
    </style:style>
    <style:style style:name="P33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text-align="justify" fo:margin-bottom="0.0416in"/>
    </style:style>
    <style:style style:name="T336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337" style:parent-style-name="Normalny" style:family="paragraph">
      <style:paragraph-properties fo:margin-left="-0.0986in" fo:margin-right="0.05in">
        <style:tab-stops/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justify" fo:margin-bottom="0.0416in"/>
    </style:style>
    <style:style style:name="T340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341" style:parent-style-name="Normalny" style:family="paragraph">
      <style:paragraph-properties fo:margin-left="-0.1972in" fo:margin-right="-0.0486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text-align="justify" fo:margin-bottom="0.0416in"/>
    </style:style>
    <style:style style:name="T344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text-align="justify" fo:margin-bottom="0.0416in"/>
    </style:style>
    <style:style style:name="T347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51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352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353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T354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P355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Row364" style:family="table-row">
      <style:table-row-properties/>
    </style:style>
    <style:style style:name="P365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text-align="justify" fo:margin-bottom="0.0416in"/>
    </style:style>
    <style:style style:name="T36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text-autospace="none" fo:text-align="justify" fo:margin-bottom="0.0416in"/>
    </style:style>
    <style:style style:name="T37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text-autospace="none" fo:text-align="justify" fo:margin-bottom="0.0416in"/>
    </style:style>
    <style:style style:name="T374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justify" fo:margin-bottom="0.0416in"/>
    </style:style>
    <style:style style:name="T377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378" style:parent-style-name="Normalny" style:family="paragraph">
      <style:paragraph-properties fo:margin-left="-0.0986in">
        <style:tab-stops/>
      </style:paragraph-properties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8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383" style:parent-style-name="Domyślnaczcionkaakapitu" style:family="text">
      <style:text-properties style:font-name="Garamond" style:font-name-asian="Lucida Sans Unicode" fo:font-size="10pt" style:font-size-asian="10pt" style:font-size-complex="10pt" style:language-asian="ar" style:country-asian="SA"/>
    </style:style>
    <style:style style:name="T384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T385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0pt" style:font-size-asian="10pt" style:font-size-complex="10pt" style:language-asian="ar" style:country-asian="SA"/>
    </style:style>
    <style:style style:name="P386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Row395" style:family="table-row">
      <style:table-row-properties/>
    </style:style>
    <style:style style:name="P396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text-align="justify" fo:margin-bottom="0.0416in"/>
    </style:style>
    <style:style style:name="T399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style:text-autospace="none" fo:text-align="justify" fo:margin-bottom="0.0416in"/>
    </style:style>
    <style:style style:name="T402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text-align="justify" fo:margin-bottom="0.0416in"/>
    </style:style>
    <style:style style:name="T40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406" style:parent-style-name="Normalny" style:family="paragraph">
      <style:paragraph-properties fo:margin-left="-0.0986in" fo:text-indent="0.0986in">
        <style:tab-stops/>
      </style:paragraph-properties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text-align="justify" fo:margin-bottom="0.0416in"/>
    </style:style>
    <style:style style:name="T409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410" style:parent-style-name="Normalny" style:family="paragraph">
      <style:paragraph-properties fo:margin-left="-0.0986in" fo:text-indent="0.0986in">
        <style:tab-stops/>
      </style:paragraph-properties>
    </style:style>
    <style:style style:name="P411" style:parent-style-name="Normalny" style:family="paragraph">
      <style:paragraph-properties style:text-autospace="none" fo:text-align="justify" fo:margin-bottom="0.0416in" fo:margin-left="-0.2958in">
        <style:tab-stops/>
      </style:paragraph-properties>
      <style:text-properties style:font-name="Garamond" fo:font-size="10pt" style:font-size-asian="10pt" style:font-size-complex="10pt"/>
    </style:style>
    <style:style style:name="P412" style:parent-style-name="Normalny" style:family="paragraph">
      <style:paragraph-properties style:text-autospace="none" fo:text-align="justify" fo:margin-bottom="0.0416in" fo:margin-left="-0.2958in">
        <style:tab-stops/>
      </style:paragraph-properties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413" style:parent-style-name="Normalny" style:family="paragraph">
      <style:paragraph-properties style:text-autospace="none" fo:text-align="justify" fo:margin-bottom="0.0416in" fo:margin-left="-0.2958in">
        <style:tab-stops/>
      </style:paragraph-properties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414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415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416" style:parent-style-name="Normalny" style:family="paragraph">
      <style:paragraph-properties style:text-autospace="none" fo:text-align="justify" fo:margin-bottom="0.0416in" fo:margin-left="-0.2958in">
        <style:tab-stops/>
      </style:paragraph-properties>
    </style:style>
    <style:style style:name="T417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19" style:parent-style-name="Normalny" style:family="paragraph">
      <style:paragraph-properties style:text-autospace="none" fo:text-align="justify" fo:margin-bottom="0.0416in" fo:margin-left="-0.2958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421" style:family="table-column">
      <style:table-column-properties style:column-width="0.4187in"/>
    </style:style>
    <style:style style:name="TableColumn422" style:family="table-column">
      <style:table-column-properties style:column-width="3.4173in"/>
    </style:style>
    <style:style style:name="TableColumn423" style:family="table-column">
      <style:table-column-properties style:column-width="2.8548in"/>
    </style:style>
    <style:style style:name="Table420" style:family="table">
      <style:table-properties style:width="6.6909in" fo:margin-left="-0.2958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style:text-autospace="none" fo:text-align="center" fo:margin-bottom="0.041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66" style:parent-style-name="Normalny" style:family="paragraph">
      <style:paragraph-properties style:text-autospace="none" fo:text-align="justify" style:vertical-align="auto" fo:margin-bottom="0in"/>
      <style:text-properties style:font-name="Tahoma" style:font-name-complex="Tahoma" fo:font-size="10pt" style:font-size-asian="10pt" style:font-size-complex="10pt" fo:hyphenate="true"/>
    </style:style>
    <style:style style:name="P467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468" style:parent-style-name="Domyślnaczcionkaakapitu" style:family="text">
      <style:text-properties style:font-name="Garamond" style:font-name-complex="Tahoma" fo:font-weight="bold" style:font-weight-asian="bold"/>
    </style:style>
    <style:style style:name="T469" style:parent-style-name="Domyślnaczcionkaakapitu" style:family="text">
      <style:text-properties style:font-name="Garamond" style:font-name-complex="Tahoma"/>
    </style:style>
    <style:style style:name="T470" style:parent-style-name="Domyślnaczcionkaakapitu" style:family="text">
      <style:text-properties style:font-name="Garamond" style:font-name-complex="Tahoma"/>
    </style:style>
    <style:style style:name="P471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hyphenate="true"/>
    </style:style>
    <style:style style:name="P472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473" style:parent-style-name="Domyślnaczcionkaakapitu" style:family="text">
      <style:text-properties style:font-name="Garamond" style:font-name-complex="Tahoma"/>
    </style:style>
    <style:style style:name="T474" style:parent-style-name="Domyślnaczcionkaakapitu" style:family="text">
      <style:text-properties style:font-name="Garamond" style:font-name-complex="Tahoma" fo:font-weight="bold" style:font-weight-asian="bold"/>
    </style:style>
    <style:style style:name="T475" style:parent-style-name="Domyślnaczcionkaakapitu" style:family="text">
      <style:text-properties style:font-name="Garamond" style:font-name-complex="Tahoma"/>
    </style:style>
    <style:style style:name="P476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477" style:parent-style-name="Domyślnaczcionkaakapitu" style:family="text">
      <style:text-properties style:font-name="Garamond" style:font-name-complex="Tahoma"/>
    </style:style>
    <style:style style:name="T478" style:parent-style-name="Domyślnaczcionkaakapitu" style:family="text">
      <style:text-properties style:font-name="Garamond" style:font-name-complex="Tahoma"/>
    </style:style>
    <style:style style:name="T479" style:parent-style-name="Domyślnaczcionkaakapitu" style:family="text">
      <style:text-properties style:font-name="Garamond" style:font-name-complex="Tahoma" fo:font-weight="bold" style:font-weight-asian="bold"/>
    </style:style>
    <style:style style:name="T480" style:parent-style-name="Domyślnaczcionkaakapitu" style:family="text">
      <style:text-properties style:font-name="Garamond" style:font-name-complex="Tahoma"/>
    </style:style>
    <style:style style:name="T481" style:parent-style-name="Domyślnaczcionkaakapitu" style:family="text">
      <style:text-properties style:font-name="Garamond" style:font-name-complex="Tahoma"/>
    </style:style>
    <style:style style:name="P482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483" style:parent-style-name="Domyślnaczcionkaakapitu" style:family="text">
      <style:text-properties style:font-name="Garamond" style:font-name-asian="TimesNewRomanPSMT" style:language-asian="ar" style:country-asian="SA"/>
    </style:style>
    <style:style style:name="T484" style:parent-style-name="Domyślnaczcionkaakapitu" style:family="text">
      <style:text-properties style:font-name="Garamond" style:font-name-asian="Lucida Sans Unicode" style:language-asian="ar" style:country-asian="SA"/>
    </style:style>
    <style:style style:name="T485" style:parent-style-name="Domyślnaczcionkaakapitu" style:family="text">
      <style:text-properties style:font-name="Garamond" fo:font-weight="bold" style:font-weight-asian="bold" style:font-weight-complex="bold" style:font-style-complex="italic" style:letter-kerning="true" style:language-asian="ar" style:country-asian="SA"/>
    </style:style>
    <style:style style:name="T486" style:parent-style-name="Domyślnaczcionkaakapitu" style:family="text">
      <style:text-properties style:font-name="Garamond" fo:font-weight="bold" style:font-weight-asian="bold" style:font-weight-complex="bold" style:font-style-complex="italic" style:letter-kerning="true" style:language-asian="ar" style:country-asian="SA"/>
    </style:style>
    <style:style style:name="T487" style:parent-style-name="Domyślnaczcionkaakapitu" style:family="text">
      <style:text-properties style:font-name="Garamond" style:font-weight-complex="bold" style:font-style-complex="italic" style:letter-kerning="true" style:language-asian="ar" style:country-asian="SA"/>
    </style:style>
    <style:style style:name="T488" style:parent-style-name="Domyślnaczcionkaakapitu" style:family="text">
      <style:text-properties style:font-name="Garamond" style:font-name-asian="Lucida Sans Unicode" fo:font-weight="bold" style:font-weight-asian="bold" style:font-weight-complex="bold" style:language-asian="ar" style:country-asian="SA"/>
    </style:style>
    <style:style style:name="P489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490" style:parent-style-name="Domyślnaczcionkaakapitu" style:family="text">
      <style:text-properties style:font-name="Garamond" style:font-name-asian="TimesNewRomanPSMT" style:language-asian="ar" style:country-asian="SA"/>
    </style:style>
    <style:style style:name="T491" style:parent-style-name="Domyślnaczcionkaakapitu" style:family="text">
      <style:text-properties style:font-name="Garamond" style:font-name-asian="TimesNewRomanPSMT" style:language-asian="ar" style:country-asian="SA"/>
    </style:style>
    <style:style style:name="P492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493" style:parent-style-name="Domyślnaczcionkaakapitu" style:family="text">
      <style:text-properties style:font-name="Garamond" style:font-name-asian="TimesNewRomanPSMT" style:language-asian="ar" style:country-asian="SA"/>
    </style:style>
    <style:style style:name="T494" style:parent-style-name="Domyślnaczcionkaakapitu" style:family="text">
      <style:text-properties style:font-name="Garamond" style:font-name-asian="TimesNewRomanPSMT" style:language-asian="ar" style:country-asian="SA"/>
    </style:style>
    <style:style style:name="P495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496" style:parent-style-name="Domyślnaczcionkaakapitu" style:family="text">
      <style:text-properties style:font-name="Garamond" style:font-name-asian="TimesNewRomanPSMT" style:language-asian="ar" style:country-asian="SA"/>
    </style:style>
    <style:style style:name="T497" style:parent-style-name="Domyślnaczcionkaakapitu" style:family="text">
      <style:text-properties style:font-name="Garamond" style:font-name-asian="TimesNewRomanPSMT" style:language-asian="ar" style:country-asian="SA"/>
    </style:style>
    <style:style style:name="P498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499" style:parent-style-name="Domyślnaczcionkaakapitu" style:family="text">
      <style:text-properties style:font-name="Garamond" style:font-name-complex="Tahoma"/>
    </style:style>
    <style:style style:name="T500" style:parent-style-name="Domyślnaczcionkaakapitu" style:family="text">
      <style:text-properties style:font-name="Garamond" style:font-name-complex="Tahoma"/>
    </style:style>
    <style:style style:name="T501" style:parent-style-name="Domyślnaczcionkaakapitu" style:family="text">
      <style:text-properties style:font-name="Garamond" style:font-name-complex="Tahoma" style:font-weight-complex="bold"/>
    </style:style>
    <style:style style:name="T502" style:parent-style-name="Domyślnaczcionkaakapitu" style:family="text">
      <style:text-properties style:font-name="Garamond" style:font-name-complex="Tahoma" style:font-weight-complex="bold"/>
    </style:style>
    <style:style style:name="T503" style:parent-style-name="Domyślnaczcionkaakapitu" style:family="text">
      <style:text-properties style:font-name="Garamond" style:font-name-complex="Tahoma"/>
    </style:style>
    <style:style style:name="T504" style:parent-style-name="Domyślnaczcionkaakapitu" style:family="text">
      <style:text-properties style:font-name="Garamond" style:font-name-complex="Tahoma" style:font-weight-complex="bold"/>
    </style:style>
    <style:style style:name="T505" style:parent-style-name="Domyślnaczcionkaakapitu" style:family="text">
      <style:text-properties style:font-name="Garamond" style:font-name-complex="Tahoma" style:font-weight-complex="bold"/>
    </style:style>
    <style:style style:name="T506" style:parent-style-name="Domyślnaczcionkaakapitu" style:family="text">
      <style:text-properties style:font-name="Garamond" style:font-name-complex="Tahoma"/>
    </style:style>
    <style:style style:name="P507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508" style:parent-style-name="Domyślnaczcionkaakapitu" style:family="text">
      <style:text-properties style:font-name="Garamond"/>
    </style:style>
    <style:style style:name="T509" style:parent-style-name="Domyślnaczcionkaakapitu" style:family="text">
      <style:text-properties style:font-name="Garamond"/>
    </style:style>
    <style:style style:name="T510" style:parent-style-name="Domyślnaczcionkaakapitu" style:family="text">
      <style:text-properties style:font-name="Garamond" style:font-name-asian="Calibri" style:font-name-complex="EUAlbertina" style:font-weight-complex="bold" fo:color="#000000" style:language-asian="en" style:country-asian="US"/>
    </style:style>
    <style:style style:name="T511" style:parent-style-name="Domyślnaczcionkaakapitu" style:family="text">
      <style:text-properties style:font-name="Garamond" style:font-name-asian="Calibri" style:font-name-complex="EUAlbertina" style:font-weight-complex="bold" fo:color="#000000" style:language-asian="en" style:country-asian="US"/>
    </style:style>
    <style:style style:name="T512" style:parent-style-name="Domyślnaczcionkaakapitu" style:family="text">
      <style:text-properties style:font-name="Garamond" style:font-name-asian="Calibri" style:font-name-complex="EUAlbertina" style:font-weight-complex="bold" style:language-asian="en" style:country-asian="US"/>
    </style:style>
    <style:style style:name="T513" style:parent-style-name="Domyślnaczcionkaakapitu" style:family="text">
      <style:text-properties style:font-name="Garamond"/>
    </style:style>
    <style:style style:name="P514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hyphenate="true"/>
    </style:style>
    <style:style style:name="P515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516" style:parent-style-name="Domyślnaczcionkaakapitu" style:family="text">
      <style:text-properties style:font-name="Garamond" style:font-name-complex="Tahoma" fo:font-weight="bold" style:font-weight-asian="bold"/>
    </style:style>
    <style:style style:name="T517" style:parent-style-name="Domyślnaczcionkaakapitu" style:family="text">
      <style:text-properties style:font-name="Garamond" style:font-name-complex="Tahoma"/>
    </style:style>
    <style:style style:name="P518" style:parent-style-name="Akapitzlistą" style:list-style-name="LFO2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519" style:parent-style-name="Domyślnaczcionkaakapitu" style:family="text">
      <style:text-properties style:font-name="Garamond" style:font-name-complex="Tahoma" fo:font-weight="bold" style:font-weight-asian="bold"/>
    </style:style>
    <style:style style:name="T520" style:parent-style-name="Domyślnaczcionkaakapitu" style:family="text">
      <style:text-properties style:font-name="Garamond" style:font-name-complex="Tahoma"/>
    </style:style>
    <style:style style:name="T521" style:parent-style-name="Domyślnaczcionkaakapitu" style:family="text">
      <style:text-properties style:font-name="Garamond" style:font-name-complex="Tahoma"/>
    </style:style>
    <style:style style:name="P522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hyphenate="true"/>
    </style:style>
    <style:style style:name="P523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hyphenate="true"/>
    </style:style>
    <style:style style:name="P524" style:parent-style-name="Normalny" style:family="paragraph">
      <style:paragraph-properties fo:text-align="justify" fo:margin-bottom="0in" fo:line-height="100%"/>
      <style:text-properties style:font-name="Garamond" style:font-name-asian="TimesNewRomanPSMT" style:language-asian="ar" style:country-asian="SA"/>
    </style:style>
    <style:style style:name="P525" style:parent-style-name="Normalny" style:family="paragraph">
      <style:paragraph-properties fo:text-align="justify" fo:margin-bottom="0in" fo:line-height="100%"/>
      <style:text-properties style:font-name="Garamond" style:font-name-complex="Tahoma"/>
    </style:style>
    <style:style style:name="P5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3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3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3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538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539" style:parent-style-name="Normalny" style:family="paragraph">
      <style:paragraph-properties fo:text-align="justify" fo:margin-bottom="0in" fo:line-height="100%"/>
      <style:text-properties style:font-name="Garamond" style:font-name-complex="Tahoma"/>
    </style:style>
    <style:style style:name="P540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541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542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543" style:parent-style-name="Normalny" style:family="paragraph">
      <style:paragraph-properties fo:margin-bottom="0in" fo:line-height="100%" fo:text-indent="3.7409in"/>
      <style:text-properties style:font-name="Garamond" style:font-name-complex="Tahoma" fo:font-size="10pt" style:font-size-asian="10pt" style:font-size-complex="10pt"/>
    </style:style>
    <style:style style:name="P544" style:parent-style-name="Normalny" style:family="paragraph">
      <style:paragraph-properties fo:margin-bottom="0in" fo:line-height="100%" fo:text-indent="3.7409in"/>
      <style:text-properties style:font-name="Garamond" style:font-name-complex="Tahoma" fo:font-size="10pt" style:font-size-asian="10pt" style:font-size-complex="10pt"/>
    </style:style>
    <style:style style:name="P5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558" style:parent-style-name="Normalny" style:family="paragraph">
      <style:paragraph-properties fo:widows="0" fo:orphans="0" style:text-autospace="none" fo:text-align="justify" fo:margin-bottom="0in" fo:line-height="100%"/>
    </style:style>
    <style:style style:name="T559" style:parent-style-name="Domyślnaczcionkaakapitu" style:family="text">
      <style:text-properties style:font-name="Garamond" fo:font-weight="bold" style:font-weight-asian="bold" fo:font-size="9.5pt" style:font-size-asian="9.5pt" style:font-size-complex="9.5pt"/>
    </style:style>
    <style:style style:name="T560" style:parent-style-name="Domyślnaczcionkaakapitu" style:family="text">
      <style:text-properties style:font-name="Garamond" fo:font-size="9.5pt" style:font-size-asian="9.5pt" style:font-size-complex="9.5pt"/>
    </style:style>
    <style:style style:name="T561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P56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563" style:parent-style-name="Domyślnaczcionkaakapitu" style:family="text">
      <style:text-properties style:font-name="Garamond" fo:font-weight="bold" style:font-weight-asian="bold" fo:font-size="9.5pt" style:font-size-asian="9.5pt" style:font-size-complex="9.5pt"/>
    </style:style>
    <style:style style:name="T564" style:parent-style-name="Domyślnaczcionkaakapitu" style:family="text">
      <style:text-properties style:font-name="Garamond" fo:font-size="9.5pt" style:font-size-asian="9.5pt" style:font-size-complex="9.5pt"/>
    </style:style>
    <style:style style:name="T565" style:parent-style-name="Domyślnaczcionkaakapitu" style:family="text">
      <style:text-properties style:font-name="Garamond" fo:font-size="9.5pt" style:font-size-asian="9.5pt" style:font-size-complex="9.5pt"/>
    </style:style>
    <style:style style:name="P56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567" style:parent-style-name="Domyślnaczcionkaakapitu" style:family="text">
      <style:text-properties style:font-name="Garamond" style:font-name-complex="Calibri Light" fo:font-weight="bold" style:font-weight-asian="bold" fo:font-size="9.5pt" style:font-size-asian="9.5pt" style:font-size-complex="9.5pt"/>
    </style:style>
    <style:style style:name="T568" style:parent-style-name="Domyślnaczcionkaakapitu" style:family="text">
      <style:text-properties style:font-name="Garamond" style:font-name-complex="Calibri Light" fo:font-size="9.5pt" style:font-size-asian="9.5pt" style:font-size-complex="9.5pt"/>
    </style:style>
    <style:style style:name="P56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570" style:parent-style-name="Domyślnaczcionkaakapitu" style:family="text">
      <style:text-properties style:font-name="Garamond" style:font-name-complex="Calibri Light" fo:font-weight="bold" style:font-weight-asian="bold" fo:font-size="9.5pt" style:font-size-asian="9.5pt" style:font-size-complex="9.5pt"/>
    </style:style>
    <style:style style:name="T571" style:parent-style-name="Domyślnaczcionkaakapitu" style:family="text">
      <style:text-properties style:font-name="Garamond" style:font-name-complex="Calibri Light" fo:font-size="9.5pt" style:font-size-asian="9.5pt" style:font-size-complex="9.5pt"/>
    </style:style>
    <style:style style:name="P57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9.5pt" style:font-size-asian="9.5pt" style:font-size-complex="9.5pt"/>
    </style:style>
    <style:style style:name="P573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 fo:hyphenate="true"/>
    </style:style>
    <style:style style:name="P574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 fo:hyphenate="true"/>
    </style:style>
    <style:style style:name="P57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/>
    </style:style>
    <style:style style:name="P57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9.5pt" style:font-size-asian="9.5pt" style:font-size-complex="9.5pt"/>
    </style:style>
    <style:style style:name="P57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 fo:hyphenate="true"/>
    </style:style>
    <style:style style:name="P578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 fo:hyphenate="true"/>
    </style:style>
    <style:style style:name="P57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580" style:parent-style-name="Domyślnaczcionkaakapitu" style:family="text"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/>
    </style:style>
    <style:style style:name="T581" style:parent-style-name="Domyślnaczcionkaakapitu" style:family="text"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/>
      <text:p text:style-name="P4">FORMULARZ OFERTY</text:p>
      <text:p text:style-name="P5"/>
      <text:list text:style-name="LFO1" text:continue-numbering="true">
        <text:list-item>
          <text:p text:style-name="P6">Nazwa Wykonawcy.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ełna nazwa firmy/imię i nazwisko Wykonawcy:</text:span>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Imię i nazwisko osoby do kontaktu: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Adres<text:s/>Wykonawcy: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Regon: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NIP: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Nr tel./fax: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Adres e-mail: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Termin związania ofertą:</text:p>
          </table:table-cell>
          <table:table-cell table:style-name="TableCell57">
            <text:p text:style-name="P58">60 dni</text:p>
          </table:table-cell>
        </table:table-row>
        <table:table-row table:style-name="TableRow59">
          <table:table-cell table:style-name="TableCell60">
            <text:p text:style-name="P61">Termin realizacji zamówienia:</text:p>
          </table:table-cell>
          <table:table-cell table:style-name="TableCell62">
            <text:p text:style-name="P63">od dnia podpisania umowy do dnia 31 grudnia 2020 r.</text:p>
          </table:table-cell>
        </table:table-row>
        <table:table-row table:style-name="TableRow64">
          <table:table-cell table:style-name="TableCell65">
            <text:p text:style-name="P66">Uprawnieni przedstawiciele Wykonawcy:</text:p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/>
      <text:p text:style-name="P72"/>
      <text:p text:style-name="P73"><text:span text:style-name="T74">Odpowiadając na ogłoszenie o<text:s/></text:span><text:span text:style-name="T75">zamówieniu publicznym w postępowaniu prowadzonym w trybie przetargu nieograniczonego zgodnie z przepisami ustawy z dnia 29 stycznia 2004 r. <text:s text:c="39"/>– Prawo zamówień publicznych (tj. Dz. U. z 2017 r. poz. 1579 z późn. zm.), kt</text:span><text:span text:style-name="T76">órego przedmiotem jest<text:s/></text:span><text:span text:style-name="T77">„</text:span><text:span text:style-name="T78">Odebranie i zagospodarowanie odpadów komunalnych z nieruchomości zlokalizowanych na terenie Związku Gmin Regionu Płockiego”</text:span><text:span text:style-name="T79">,<text:s/></text:span><text:span text:style-name="T80">oświadczamy, że oferujemy wykonanie przedmiotu zamówienia, zgodnie z warunkami i postanowieniami zawartymi<text:s/></text:span><text:span text:style-name="T81"><text:s text:c="27"/>w Specyfikacji Istotnych Warunków Zamówienia dla Części* ……………………………………<text:s/></text:span></text:p>
      <text:p text:style-name="P82"/>
      <text:p text:style-name="P83"/>
      <text:p text:style-name="P84">2. Łączna cena oferty za wykonanie całości przedmiotu zamówienia w okresie trwania umowy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Lp.</text:p>
          </table:table-cell>
          <table:table-cell table:style-name="TableCell95" table:number-rows-spanned="2">
            <text:p text:style-name="P96">Numer i nazwa części</text:p>
          </table:table-cell>
          <table:table-cell table:style-name="TableCell97" table:number-columns-spanned="3">
            <text:p text:style-name="P98">Cena oferowana za wykonania całego<text:s/>zamówienia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Łączna cena oferowana netto [zł]</text:p>
          </table:table-cell>
          <table:table-cell table:style-name="TableCell104">
            <text:p text:style-name="P105">VAT</text:p>
          </table:table-cell>
          <table:table-cell table:style-name="TableCell106">
            <text:p text:style-name="P107">Łączna cena oferowana brutto [zł]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Część I</text:p>
            <text:p text:style-name="P113"><text:span text:style-name="T114">„</text:span><text:span text:style-name="T115">Odebranie i zagospodarowanie odpadów komunalnych z nieruchomości zlokalizowanych na terenie Związku Gmin Regionu Płockiego”</text:span></text:p>
          </table:table-cell>
          <table:table-cell table:style-name="TableCell116">
            <text:p text:style-name="P117"/>
            <text:p text:style-name="P118">…………………………………………….</text:p>
            <text:p text:style-name="P119">(słownie:<text:s/>…………………………………..</text:p>
            <text:p text:style-name="P120">……………………………………………)</text:p>
          </table:table-cell>
          <table:table-cell table:style-name="TableCell121">
            <text:p text:style-name="P122"/>
            <text:p text:style-name="P123">…………………………….</text:p>
            <text:p text:style-name="P124">(słownie: …………………...</text:p>
            <text:p text:style-name="P125">…………………………….)</text:p>
          </table:table-cell>
          <table:table-cell table:style-name="TableCell126">
            <text:p text:style-name="P127"/>
            <text:p text:style-name="P128">…………………………………………….</text:p>
            <text:p text:style-name="P129">(słownie: …………………………………..</text:p>
            <text:p text:style-name="P130"><text:span text:style-name="T131">……………………………………………)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Część II</text:p>
            <text:p text:style-name="P137"><text:span text:style-name="T138">„</text:span><text:span text:style-name="T139">Odebranie i zagospodarowanie odpadów komunalnych z nieruchomości zlokalizowanych na terenie<text:s/></text:span><text:span text:style-name="T140">Związku Gmin Regionu Płockiego”</text:span></text:p>
            <text:p text:style-name="P141"/>
          </table:table-cell>
          <table:table-cell table:style-name="TableCell142">
            <text:p text:style-name="P143"/>
            <text:p text:style-name="P144">…………………………………………….</text:p>
            <text:p text:style-name="P145">(słownie: …………………………………..</text:p>
            <text:p text:style-name="P146">……………………………………………)</text:p>
          </table:table-cell>
          <table:table-cell table:style-name="TableCell147">
            <text:p text:style-name="P148"/>
            <text:p text:style-name="P149">…………………………….</text:p>
            <text:p text:style-name="P150">(słownie: …………………...</text:p>
            <text:p text:style-name="P151">…………………………….)</text:p>
          </table:table-cell>
          <table:table-cell table:style-name="TableCell152">
            <text:p text:style-name="P153"/>
            <text:p text:style-name="P154">…………………………………………….</text:p>
            <text:p text:style-name="P155">(słownie: …………………………………..</text:p>
            <text:p text:style-name="P156"><text:span text:style-name="T157">……………………………………………)</text:span>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Część III</text:p>
            <text:p text:style-name="P163"><text:span text:style-name="T164">„</text:span><text:span text:style-name="T165">Odebranie i zagospodarowanie<text:s/></text:span><text:span text:style-name="T166">odpadów komunalnych z nieruchomości zlokalizowanych na terenie Związku Gmin Regionu Płockiego”</text:span></text:p>
            <text:p text:style-name="P167"/>
          </table:table-cell>
          <table:table-cell table:style-name="TableCell168">
            <text:p text:style-name="P169"/>
            <text:p text:style-name="P170">…………………………………………….</text:p>
            <text:p text:style-name="P171">(słownie: …………………………………..</text:p>
            <text:p text:style-name="P172">……………………………………………)</text:p>
          </table:table-cell>
          <table:table-cell table:style-name="TableCell173">
            <text:p text:style-name="P174"/>
            <text:p text:style-name="P175">…………………………….</text:p>
            <text:p text:style-name="P176">(słownie: …………………...</text:p>
            <text:p text:style-name="P177">…………………………….)</text:p>
          </table:table-cell>
          <table:table-cell table:style-name="TableCell178">
            <text:p text:style-name="P179"/>
            <text:p text:style-name="P180">…………………………………………….</text:p>
            <text:p text:style-name="P181">(słownie: …………………………………..</text:p>
            <text:p text:style-name="P182"><text:span text:style-name="T183">……………………………………………)</text:span>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Część IV</text:p>
            <text:p text:style-name="P189"><text:span text:style-name="T190">„</text:span><text:span text:style-name="T191">Odebranie i zagospodarowanie odpadów komunalnych z nieruchomości zlokalizowanych na terenie Związku Gmin Regionu Płockiego”</text:span></text:p>
            <text:p text:style-name="P192"/>
          </table:table-cell>
          <table:table-cell table:style-name="TableCell193">
            <text:p text:style-name="P194"/>
            <text:p text:style-name="P195">…………………………………………….</text:p>
            <text:p text:style-name="P196">(słownie: …………………………………..</text:p>
            <text:p text:style-name="P197">……………………………………………)</text:p>
          </table:table-cell>
          <table:table-cell table:style-name="TableCell198">
            <text:p text:style-name="P199"/>
            <text:p text:style-name="P200">…………………………….</text:p>
            <text:p text:style-name="P201">(słownie: …………………...</text:p>
            <text:p text:style-name="P202">…………………………….)</text:p>
          </table:table-cell>
          <table:table-cell table:style-name="TableCell203">
            <text:p text:style-name="P204"/>
            <text:p text:style-name="P205">…………………………………………….</text:p>
            <text:p text:style-name="P206">(słownie: …………………………………..</text:p>
            <text:p text:style-name="P207"><text:span text:style-name="T208">……………………………………………)</text:span>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Część V</text:p>
            <text:p text:style-name="P214"><text:span text:style-name="T215">„</text:span><text:span text:style-name="T216">Odebranie i zagospodarowanie odpadów komunalnych z nieruchomości zlokalizowanych na terenie Związku Gmin Regionu Płockiego”</text:span></text:p>
            <text:p text:style-name="P217"/>
          </table:table-cell>
          <table:table-cell table:style-name="TableCell218">
            <text:p text:style-name="P219"/>
            <text:p text:style-name="P220">…………………………………………….</text:p>
            <text:p text:style-name="P221">(słownie:<text:s/>…………………………………..</text:p>
            <text:p text:style-name="P222">……………………………………………)</text:p>
          </table:table-cell>
          <table:table-cell table:style-name="TableCell223">
            <text:p text:style-name="P224"/>
            <text:p text:style-name="P225">…………………………….</text:p>
            <text:p text:style-name="P226">(słownie: …………………...</text:p>
            <text:p text:style-name="P227">…………………………….)</text:p>
          </table:table-cell>
          <table:table-cell table:style-name="TableCell228">
            <text:p text:style-name="P229"/>
            <text:p text:style-name="P230">…………………………………………….</text:p>
            <text:p text:style-name="P231">(słownie: …………………………………..</text:p>
            <text:p text:style-name="P232"><text:span text:style-name="T233">……………………………………………)</text:span></text:p>
          </table:table-cell>
        </table:table-row>
      </table:table>
      <text:p text:style-name="P234">DEKLARACJE DOTYCZĄCE OCENIANYCH KRYTERIÓW</text:p>
      <text:p text:style-name="P235"/>
      <text:p text:style-name="P236"><text:span text:style-name="T237">3.<text:s/></text:span><text:span text:style-name="T238">Deklaracja przeprowadzania likwidacji dzikich wysypisk w<text:s/></text:span><text:span text:style-name="T239">skali jednego roku.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umer i nazwa części</text:p>
          </table:table-cell>
          <table:table-cell table:style-name="TableCell250" table:number-columns-spanned="4">
            <text:p text:style-name="P251">**Masa odpadów do usunięcia [Mg] - w ramach deklaracji przeprowadzenia likwidacji dzikich wysypisk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Część I</text:p>
            <text:p text:style-name="P255"><text:span text:style-name="T256">„</text:span><text:span text:style-name="T257">Odebranie <text:s text:c="36"/>i zagospodarowanie odpadów komunalnych <text:s text:c="19"/>z</text:span><text:span text:style-name="T258"><text:s/>nieruchomości zlokalizowanych na terenie Związku Gmin Regionu Płockiego”</text:span></text:p>
            <text:p text:style-name="P259"/>
          </table:table-cell>
          <table:table-cell table:style-name="TableCell260">
            <text:p text:style-name="P261">21-25 Mg/ <text:s text:c="11"/>na rok</text:p>
          </table:table-cell>
          <table:table-cell table:style-name="TableCell262">
            <text:p text:style-name="P263">26-30 Mg/ <text:s text:c="11"/>na rok</text:p>
          </table:table-cell>
          <table:table-cell table:style-name="TableCell264">
            <text:p text:style-name="P265">31-35 Mg/ <text:s text:c="11"/>na rok</text:p>
          </table:table-cell>
          <table:table-cell table:style-name="TableCell266">
            <text:p text:style-name="P267">36-40 Mg/ <text:s text:c="11"/>na rok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<draw:frame draw:z-index="251659264" draw:id="id0" draw:style-name="a0" draw:name="Pole tekstowe 6" text:anchor-type="paragraph" svg:x="0.36389in" svg:y="0.00486in" svg:width="0.257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273">
            <text:p text:style-name="P274"><text:span text:style-name="T275"><draw:frame draw:z-index="251661312" draw:id="id1" draw:style-name="a1" draw:name="Pole tekstowe 10" text:anchor-type="paragraph" svg:x="0.37847in" svg:y="0.00417in" svg:width="0.25764in" svg:height="0.24792in" style:rel-width="scale" style:rel-height="scale"><draw:text-box><text:p text:style-name="P276"/></draw:text-box><svg:title/><svg:desc/></draw:frame></text:span></text:p>
          </table:table-cell>
          <table:table-cell table:style-name="TableCell277">
            <text:p text:style-name="P278"><text:span text:style-name="T279"><draw:frame draw:z-index="251663360" draw:id="id2" draw:style-name="a2" draw:name="Pole tekstowe 13" text:anchor-type="paragraph" svg:x="0.41389in" svg:y="0.03611in" svg:width="0.25764in" svg:height="0.24792in" style:rel-width="scale" style:rel-height="scale"><draw:text-box><text:p text:style-name="P280"/></draw:text-box><svg:title/><svg:desc/></draw:frame></text:span></text:p>
          </table:table-cell>
          <table:table-cell table:style-name="TableCell281">
            <text:p text:style-name="P282"><text:span text:style-name="T283"><draw:frame draw:z-index="251665408" draw:id="id3" draw:style-name="a3" draw:name="Pole tekstowe 14" text:anchor-type="paragraph" svg:x="0.375in" svg:y="0.00903in" svg:width="0.25764in" svg:height="0.24167in" style:rel-width="scale" style:rel-height="scale"><draw:text-box><text:p text:style-name="P284"/></draw:text-box><svg:title/><svg:desc/></draw:frame></text:span></text:p>
          </table:table-cell>
        </table:table-row>
        <table:table-row table:style-name="TableRow285">
          <table:table-cell table:style-name="TableCell286" table:number-rows-spanned="2">
            <text:p text:style-name="P287">Część II</text:p>
            <text:p text:style-name="P288"><text:span text:style-name="T289">„</text:span><text:span text:style-name="T290">Odebranie<text:s/></text:span><text:span text:style-name="T291"><text:s text:c="37"/>i zagospodarowanie odpadów komunalnych <text:s text:c="25"/>z nieruchomości zlokalizowanych na terenie Związku Gmin Regionu Płockiego”</text:span></text:p>
            <text:p text:style-name="P292"/>
          </table:table-cell>
          <table:table-cell table:style-name="TableCell293">
            <text:p text:style-name="P294">31-35 Mg/ <text:s text:c="11"/>na rok</text:p>
          </table:table-cell>
          <table:table-cell table:style-name="TableCell295">
            <text:p text:style-name="P296">36-40 Mg/ <text:s text:c="11"/>na rok</text:p>
          </table:table-cell>
          <table:table-cell table:style-name="TableCell297">
            <text:p text:style-name="P298">41-45 Mg/ <text:s text:c="11"/>na<text:s/>rok</text:p>
          </table:table-cell>
          <table:table-cell table:style-name="TableCell299">
            <text:p text:style-name="P300">46-50 Mg/ <text:s text:c="11"/>na rok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<draw:frame draw:z-index="251667456" draw:id="id4" draw:style-name="a4" draw:name="Pole tekstowe 15" text:anchor-type="paragraph" svg:x="0.38194in" svg:y="0.35486in" svg:width="0.25764in" svg:height="0.24792in" style:rel-width="scale" style:rel-height="scale"><draw:text-box><text:p text:style-name="P306"/></draw:text-box><svg:title/><svg:desc/></draw:frame></text:span></text:p>
          </table:table-cell>
          <table:table-cell table:style-name="TableCell307">
            <text:p text:style-name="P308"><text:span text:style-name="T309"><draw:frame draw:z-index="251669504" draw:id="id5" draw:style-name="a5" draw:name="Pole tekstowe 16" text:anchor-type="paragraph" svg:x="0.37361in" svg:y="0.36875in" svg:width="0.257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310">
            <text:p text:style-name="P311"><text:span text:style-name="T312"><draw:frame draw:z-index="251671552" draw:id="id6" draw:style-name="a6" draw:name="Pole tekstowe 17" text:anchor-type="paragraph" svg:x="0.41458in" svg:y="0.35417in" svg:width="0.25764in" svg:height="0.24167in" style:rel-width="scale" style:rel-height="scale"><draw:text-box><text:p text:style-name="P313"/></draw:text-box><svg:title/><svg:desc/></draw:frame></text:span></text:p>
          </table:table-cell>
          <table:table-cell table:style-name="TableCell314">
            <text:p text:style-name="P315"><text:span text:style-name="T316"><draw:frame draw:z-index="251673600" draw:id="id7" draw:style-name="a7" draw:name="Pole tekstowe 18" text:anchor-type="paragraph" svg:x="0.35417in" svg:y="0.35417in" svg:width="0.25764in" svg:height="0.24167in" style:rel-width="scale" style:rel-height="scale"><draw:text-box><text:p text:style-name="Normalny"/></draw:text-box><svg:title/><svg:desc/></draw:frame></text:span></text:p>
          </table:table-cell>
        </table:table-row>
        <table:table-row table:style-name="TableRow317">
          <table:table-cell table:style-name="TableCell318" table:number-rows-spanned="2">
            <text:p text:style-name="P319">Część III</text:p>
            <text:p text:style-name="P320"><text:span text:style-name="T321">„</text:span><text:span text:style-name="T322">Odebranie <text:s text:c="36"/>i zagospodarowanie odpadów komunalnych <text:s text:c="18"/>z nieruchomości zlokalizowanych na terenie Związku Gmin Regionu Płockiego”</text:span></text:p>
            <text:p text:style-name="P323"/>
          </table:table-cell>
          <table:table-cell table:style-name="TableCell324">
            <text:p text:style-name="P325">21-25 Mg/<text:s/><text:s text:c="11"/>na rok</text:p>
          </table:table-cell>
          <table:table-cell table:style-name="TableCell326">
            <text:p text:style-name="P327">26-30 Mg/ <text:s text:c="11"/>na rok</text:p>
          </table:table-cell>
          <table:table-cell table:style-name="TableCell328">
            <text:p text:style-name="P329">31-35 Mg/ <text:s text:c="11"/>na rok</text:p>
          </table:table-cell>
          <table:table-cell table:style-name="TableCell330">
            <text:p text:style-name="P331">36-40 Mg/ <text:s text:c="11"/>na rok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<draw:frame draw:z-index="251675648" draw:id="id8" draw:style-name="a8" draw:name="Pole tekstowe 19" text:anchor-type="paragraph" svg:x="0.36319in" svg:y="0.30764in" svg:width="0.25764in" svg:height="0.24167in" style:rel-width="scale" style:rel-height="scale"><draw:text-box><text:p text:style-name="P337"/></draw:text-box><svg:title/><svg:desc/></draw:frame></text:span></text:p>
          </table:table-cell>
          <table:table-cell table:style-name="TableCell338">
            <text:p text:style-name="P339"><text:span text:style-name="T340"><draw:frame draw:z-index="251677696" draw:id="id9" draw:style-name="a9" draw:name="Pole tekstowe 20" text:anchor-type="paragraph" svg:x="0.37292in" svg:y="0.29931in" svg:width="0.25764in" svg:height="0.24167in" style:rel-width="scale" style:rel-height="scale"><draw:text-box><text:p text:style-name="P341"/></draw:text-box><svg:title/><svg:desc/></draw:frame></text:span></text:p>
          </table:table-cell>
          <table:table-cell table:style-name="TableCell342">
            <text:p text:style-name="P343"><text:span text:style-name="T344"><draw:frame draw:z-index="251679744" draw:id="id10" draw:style-name="a10" draw:name="Pole tekstowe 21" text:anchor-type="paragraph" svg:x="0.40972in" svg:y="0.31389in" svg:width="0.257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345">
            <text:p text:style-name="P346"><text:span text:style-name="T347"><draw:frame draw:z-index="251698176" draw:id="id11" draw:style-name="a11" draw:name="Pole tekstowe 32" text:anchor-type="paragraph" svg:x="0.35417in" svg:y="0.30764in" svg:width="0.25764in" svg:height="0.24792in" style:rel-width="scale" style:rel-height="scale"><draw:text-box><text:p text:style-name="Normalny"/></draw:text-box><svg:title/><svg:desc/></draw:frame></text:span></text:p>
          </table:table-cell>
        </table:table-row>
        <table:table-row table:style-name="TableRow348">
          <table:table-cell table:style-name="TableCell349" table:number-rows-spanned="2">
            <text:p text:style-name="P350">Część IV</text:p>
            <text:p text:style-name="P351"><text:span text:style-name="T352">„</text:span><text:span text:style-name="T353">Odebranie <text:s text:c="41"/>i zagospodarowanie odpadów komunalnych <text:s text:c="17"/>z<text:s/></text:span><text:span text:style-name="T354">nieruchomości zlokalizowanych na terenie Związku Gmin Regionu Płockiego”</text:span></text:p>
            <text:p text:style-name="P355"/>
          </table:table-cell>
          <table:table-cell table:style-name="TableCell356">
            <text:p text:style-name="P357">31-35 Mg/ <text:s text:c="11"/>na rok</text:p>
          </table:table-cell>
          <table:table-cell table:style-name="TableCell358">
            <text:p text:style-name="P359">36-40 Mg/ <text:s text:c="11"/>na rok</text:p>
          </table:table-cell>
          <table:table-cell table:style-name="TableCell360">
            <text:p text:style-name="P361">41-45 Mg/ <text:s text:c="11"/>na rok</text:p>
          </table:table-cell>
          <table:table-cell table:style-name="TableCell362">
            <text:p text:style-name="P363">46-50 Mg/ <text:s text:c="11"/>na rok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<draw:frame draw:z-index="251681792" draw:id="id12" draw:style-name="a12" draw:name="Pole tekstowe 22" text:anchor-type="paragraph" svg:x="0.36319in" svg:y="0.36111in" svg:width="0.25764in" svg:height="0.24028in" style:rel-width="scale" style:rel-height="scale"><draw:text-box><text:p text:style-name="Normalny"/></draw:text-box><svg:title/><svg:desc/></draw:frame></text:span></text:p>
          </table:table-cell>
          <table:table-cell table:style-name="TableCell369">
            <text:p text:style-name="P370"><text:span text:style-name="T371"><draw:frame draw:z-index="251683840" draw:id="id13" draw:style-name="a13" draw:name="Pole tekstowe 23" text:anchor-type="paragraph" svg:x="0.37361in" svg:y="0.36042in" svg:width="0.257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372">
            <text:p text:style-name="P373"><text:span text:style-name="T374"><draw:frame draw:z-index="251687936" draw:id="id14" draw:style-name="a14" draw:name="Pole tekstowe 25" text:anchor-type="paragraph" svg:x="0.40764in" svg:y="0.35972in" svg:width="0.257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375">
            <text:p text:style-name="P376"><text:span text:style-name="T377"><draw:frame draw:z-index="251685888" draw:id="id15" draw:style-name="a15" draw:name="Pole tekstowe 24" text:anchor-type="paragraph" svg:x="0.3625in" svg:y="0.36111in" svg:width="0.25764in" svg:height="0.24028in" style:rel-width="scale" style:rel-height="scale"><draw:text-box><text:p text:style-name="P378"/></draw:text-box><svg:title/><svg:desc/></draw:frame></text:span></text:p>
          </table:table-cell>
        </table:table-row>
        <table:table-row table:style-name="TableRow379">
          <table:table-cell table:style-name="TableCell380" table:number-rows-spanned="2">
            <text:p text:style-name="P381">Część V</text:p>
            <text:p text:style-name="P382"><text:span text:style-name="T383">„</text:span><text:span text:style-name="T384">Odebranie<text:s/></text:span><text:span text:style-name="T385"><text:s text:c="37"/>i zagospodarowanie odpadów komunalnych <text:s text:c="18"/>z nieruchomości zlokalizowanych na terenie Związku Gmin Regionu Płockiego”</text:span></text:p>
            <text:p text:style-name="P386"/>
          </table:table-cell>
          <table:table-cell table:style-name="TableCell387">
            <text:p text:style-name="P388">21-25 Mg/ <text:s text:c="11"/>na rok</text:p>
          </table:table-cell>
          <table:table-cell table:style-name="TableCell389">
            <text:p text:style-name="P390">26-30 Mg/ <text:s text:c="11"/>na rok</text:p>
          </table:table-cell>
          <table:table-cell table:style-name="TableCell391">
            <text:p text:style-name="P392">31-35 Mg/ <text:s text:c="11"/>na rok</text:p>
          </table:table-cell>
          <table:table-cell table:style-name="TableCell393">
            <text:p text:style-name="P394">36-40 Mg/ <text:s text:c="11"/>na rok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<draw:frame draw:z-index="251689984" draw:id="id16" draw:style-name="a16" draw:name="Pole tekstowe 26" text:anchor-type="paragraph" svg:x="0.36319in" svg:y="0.38958in" svg:width="0.25764in" svg:height="0.24028in" style:rel-width="scale" style:rel-height="scale"><draw:text-box><text:p text:style-name="Normalny"/></draw:text-box><svg:title/><svg:desc/></draw:frame></text:span></text:p>
          </table:table-cell>
          <table:table-cell table:style-name="TableCell400">
            <text:p text:style-name="P401"><text:span text:style-name="T402"><draw:frame draw:z-index="251692032" draw:id="id17" draw:style-name="a17" draw:name="Pole tekstowe 27" text:anchor-type="paragraph" svg:x="0.37361in" svg:y="0.38958in" svg:width="0.257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403">
            <text:p text:style-name="P404"><text:span text:style-name="T405"><draw:frame draw:z-index="251694080" draw:id="id18" draw:style-name="a18" draw:name="Pole tekstowe 28" text:anchor-type="paragraph" svg:x="0.39236in" svg:y="0.38125in" svg:width="0.25764in" svg:height="0.24167in" style:rel-width="scale" style:rel-height="scale"><draw:text-box><text:p text:style-name="P406"/></draw:text-box><svg:title/><svg:desc/></draw:frame></text:span></text:p>
          </table:table-cell>
          <table:table-cell table:style-name="TableCell407">
            <text:p text:style-name="P408"><text:span text:style-name="T409"><draw:frame draw:z-index="251696128" draw:id="id19" draw:style-name="a19" draw:name="Pole tekstowe 29" text:anchor-type="paragraph" svg:x="0.3625in" svg:y="0.35625in" svg:width="0.25764in" svg:height="0.24792in" style:rel-width="scale" style:rel-height="scale"><draw:text-box><text:p text:style-name="P410"/></draw:text-box><svg:title/><svg:desc/></draw:frame></text:span></text:p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><text:span text:style-name="T417">4.<text:s/></text:span><text:span text:style-name="T418">Instalacje do których będą przekazywane odpady komunalne.<text:s/>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L.p.</text:p>
          </table:table-cell>
          <table:table-cell table:style-name="TableCell427">
            <text:p text:style-name="P428">Nazwa i adres instalacji</text:p>
          </table:table-cell>
          <table:table-cell table:style-name="TableCell429">
            <text:p text:style-name="P430">Rodzaje przekazywanych odpadów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list text:style-name="LFO2" text:continue-numbering="true">
        <text:list-item>
          <text:p text:style-name="P467"><text:span text:style-name="T468">Wadium</text:span><text:span text:style-name="T469"><text:s/>w kwocie …....…..... zł (słownie:<text:s/></text:span><text:span text:style-name="T470">……………………..……………………………), zostało wniesione w dniu ………… 2018 r. w formie .……………………………………………………….</text:span></text:p>
        </text:list-item>
      </text:list>
      <text:p text:style-name="P471">Jestem/-śmy świadomy/-i, że w przypadkach określonych w art. 46 ust. 4a i 5 ustawy <text:s/>z dnia 29 stycznia 2004 r. – Prawo zamówień publicznych (tj. Dz. U. z 2017 r.<text:s/>poz. 1579 z późn. zm.), wniesione przeze mnie/-nas wadium zostaje zatrzymane.</text:p>
      <text:list text:style-name="LFO2" text:continue-numbering="true">
        <text:list-item>
          <text:p text:style-name="P472"><text:span text:style-name="T473">W przypadku<text:s/></text:span><text:span text:style-name="T474">zwrotu wadium</text:span><text:span text:style-name="T475"><text:s/>wpłaconego w formie gotówki należy je zwrócić na numer konta …………………………………………………………………………………………………….…</text:span></text:p>
        </text:list-item>
        <text:list-item>
          <text:p text:style-name="P476"><text:span text:style-name="T477">Jeżeli nasza oferta zostanie wybrana zobowiązujem</text:span><text:span text:style-name="T478">y się do wniesienia<text:s/></text:span><text:span text:style-name="T479">zabezpieczenia należytego <text:s text:c="17"/>wykonania umowy</text:span><text:span text:style-name="T480"><text:s/>w formie ……………………………………………………, w wysokości 5% całkowitej ceny oferowanej brutto dla każdej części zamówienia, co stanowi łączną kwotę ………………. zł (słownie ……………………………..…..…………………</text:span><text:span text:style-name="T481">..…………………..).</text:span></text:p>
        </text:list-item>
        <text:list-item>
          <text:p text:style-name="P482"><text:span text:style-name="T483">Oferujemy wykonanie prac objętych zamówieniem, zgodnie z wymogami Opisu Przedmiotu <text:s text:c="25"/>Zamówienia (Dział II do SIWZ) dla zadania pn.</text:span><text:span text:style-name="T484"><text:s/>„</text:span><text:span text:style-name="T485">Odebranie i zagospodarowanie odpadów <text:s text:c="19"/>komunalnych z nieruchomości<text:s/></text:span><text:span text:style-name="T486">zlokalizowanych na terenie Związku Gmin Regionu <text:s text:c="24"/>Płockiego”<text:s/></text:span><text:span text:style-name="T487">oraz w sposób zgodny z przepisami prawa</text:span><text:span text:style-name="T488">.</text:span></text:p>
        </text:list-item>
        <text:list-item>
          <text:p text:style-name="P489"><text:span text:style-name="T490">Oświadczamy, że zapoznaliśmy się ze Specyfikacją Istotnych Warunków Zamówienia oraz zdobyliśmy konieczne informacje do przygotowania</text:span><text:span text:style-name="T491"><text:s/>oferty.</text:span></text:p>
        </text:list-item>
        <text:list-item>
          <text:p text:style-name="P492"><text:span text:style-name="T493">Oświadczamy, że zapoznaliśmy się z projektem umowy, stanowiącym załącznik do Specyfikacji <text:s text:c="16"/>Istotnych Warunków Zamówienia, został on przez nas zaakceptowany i nie wnosimy w stosunku <text:s text:c="16"/>do niego żadnych uwag, a w przypadk</text:span><text:span text:style-name="T494">u wyboru naszej ofert, zobowiązujemy się do zawarcia umowy na wymienionych w niej warunkach, w miejscu i terminie wyznaczonym przez Zamawiającego.</text:span></text:p>
        </text:list-item>
        <text:list-item>
          <text:p text:style-name="P495"><text:span text:style-name="T496">Oświadczamy, iż akceptujemy warunki płatności określone przez Zamawiającego w Specyfikacji <text:s text:c="15"/>Ist</text:span><text:span text:style-name="T497">otnych Warunków Zamówienia</text:span></text:p>
        </text:list-item>
        <text:list-item>
          <text:p text:style-name="P498"><text:span text:style-name="T499">Oświadczamy, że zgodnie z art. 8 ust. 3 ustawy z dnia 29 stycznia 2004 r. – Prawo zamówień <text:s text:c="27"/>publicznych (tj. Dz. U. z 2017 r. poz. 1579 z późn. zm.), zostaliśmy poinformowani, że możemy, <text:s text:c="16"/></text:span><text:span text:style-name="T500"><text:s text:c="3"/>nie później niż w terminie składania ofert, wydzielić z oferty informacje stanowiące tajemnicę <text:s text:c="20"/>przedsiębiorstwa w rozumieniu przepisów o zwalczaniu nieuczciwej konkurencji,<text:s/></text:span><text:span text:style-name="T501">wykazując <text:s text:c="27"/>jednocześnie, iż zastrz</text:span><text:span text:style-name="T502">eżone informacje stanowią tajemnicę przedsiębiorstwa</text:span><text:span text:style-name="T503"><text:s/>i zastrzec w odniesieniu do tych informacji, aby nie były one udostępnione innym uczestnikom postępowania.<text:s/></text:span><text:span text:style-name="T504">W przypadku, gdy do części oferty objętej tajemnicą przedsiębiorstwa nie zostanie dołączone uzas</text:span><text:span text:style-name="T505">adnienie <text:s text:c="29"/>zastosowania ww. klauzuli, Zamawiający odtajni zastrzeżone części oferty bez dokonywania oceny <text:s text:c="17"/>zasadności objęcia informacji tajemnicą przedsiębiorstwa</text:span><text:span text:style-name="T506">.</text:span></text:p>
        </text:list-item>
        <text:list-item>
          <text:p text:style-name="P507"><text:span text:style-name="T508">Oświadczamy, że wypełniliśmy obowiązek informacy</text:span><text:span text:style-name="T509">jny przewidziane w art. 13 lub art. 14 RODO (Rozporządzenie Parlamentu Europejskiego i Rady (UE)<text:s/></text:span><text:span text:style-name="T510">2016/679 z dnia 27 kwietnia 2016 r. <text:s text:c="27"/>w sprawie ochrony osób fizycznych w związku z przetwarzaniem danych osobowych i w sprawie <text:s text:c="6"/></text:span><text:span text:style-name="T511"><text:s text:c="11"/>swobodnego przepływu takich danych oraz uchylenia dyrektywy 95/46/WE</text:span><text:span text:style-name="T512">)</text:span><text:span text:style-name="T513"><text:s/>wobec osoby fizycznych, od których dane osobowe bezpośrednio lub pośrednio pozyskaliśmy w celu ubiegania się o udzielenie zamówienia publicznego w niniejszym postępowaniu.</text:span></text:p>
        </text:list-item>
        <text:list-item>
          <text:p text:style-name="P514">Oświadczamy, że jesteśmy ***małym/średnim przedsiębiorcą.</text:p>
        </text:list-item>
        <text:list-item>
          <text:p text:style-name="P515"><text:span text:style-name="T516">Hasło dostępu do pliku JEDZ</text:span><text:span text:style-name="T517">: <text:s/>…………………………………………………………...……….</text:span></text:p>
        </text:list-item>
        <text:list-item>
          <text:p text:style-name="P518"><text:span text:style-name="T519">Inne informacje</text:span><text:span text:style-name="T520"><text:s/>dla prawidłowego dostępu do dokumentu, w szczególności informacje <text:s text:c="36"/>o wykorzystanym program</text:span><text:span text:style-name="T521">ie szyfrującym lub procedurze odszyfrowania danych zawartych <text:s text:c="32"/>w JEDZ: <text:s/>………………………………………………………………………..………………..….<text:s/></text:span></text:p>
        </text:list-item>
      </text:list>
      <text:p text:style-name="P522">………………………………………………………………………….….….. (jeżeli są wymagane).</text:p>
      <text:p text:style-name="P523"/>
      <text:p text:style-name="P524">17. Załącznikami do niniejszej oferty są:</text:p>
      <text:p text:style-name="P525"/>
      <text:p text:style-name="P526">1. ...............................................................................................................</text:p>
      <text:p text:style-name="P527"/>
      <text:p text:style-name="P528">2. ...............................................................................................................</text:p>
      <text:p text:style-name="P529"/>
      <text:p text:style-name="P530">3.<text:s/>...............................................................................................................</text:p>
      <text:p text:style-name="P531"/>
      <text:p text:style-name="P532">4. ...............................................................................................................</text:p>
      <text:p text:style-name="P533"/>
      <text:p text:style-name="P534">5.<text:s/>...............................................................................................................</text:p>
      <text:p text:style-name="P535"/>
      <text:p text:style-name="P536">6. ...............................................................................................................</text:p>
      <text:p text:style-name="P537"/>
      <text:p text:style-name="P538">18. Oferta zawiera ........... stron ponumerowanych i zaparafowanych od nr …........ do nr …........</text:p>
      <text:p text:style-name="P539"/>
      <text:p text:style-name="P540"/>
      <text:p text:style-name="P541"/>
      <text:p text:style-name="P542">……………………., dnia ………………….. 2018 r. <text:s text:c="15"/>………………………………………………………</text:p>
      <text:p text:style-name="P543"><text:s text:c="3"/>podpis i imienna pieczęć upoważnionego<text:s/></text:p>
      <text:p text:style-name="P544"><text:s text:c="13"/>przedstawiciela Wykonawcy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*</text:span><text:span text:style-name="T560">Należy<text:s/></text:span><text:span text:style-name="T561">wpisać odpowiednio: „I”, „II”, „III”, „IV” lub „V” w zależności od tego, której części zamówienia dotyczy oferta.</text:span></text:p>
      <text:p text:style-name="P562"><text:span text:style-name="T563">**</text:span><text:span text:style-name="T564">Należy zaznaczyć „X” odpowiednie pole, w zależności od zadeklarowanej rocznej masy odpadów do usunięcia w ramach likwidacji dzikich wysypisk</text:span><text:span text:style-name="T565">.</text:span></text:p>
      <text:p text:style-name="P566"><text:span text:style-name="T567">***</text:span><text:span text:style-name="T568">niepotrzebne skreślić;<text:s/></text:span></text:p>
      <text:p text:style-name="P569"><text:span text:style-name="T570">Wyjaśnienie:<text:s/></text:span><text:span text:style-name="T571">Zamawiający definiuje małego i średniego przedsiębiorcę zgodnie z ustawą z dnia 2 lipca 2004 r. o swobodzie działalności gospodarczej (Dz. U. z 2018 r. poz. 398 z późn. zm.).<text:s/></text:span></text:p>
      <text:p text:style-name="P572">Art. 105 [Mały przedsiębiorca]</text:p>
      <text:p text:style-name="P573">Za<text:s/>małego przedsiębiorcę uważa się przedsiębiorcę, który w co najmniej jednym z dwóch ostatnich lat obrotowych:<text:s/></text:p>
      <text:p text:style-name="P574">1) zatrudniał średniorocznie mniej niż 50 pracowników oraz<text:s/></text:p>
      <text:p text:style-name="P575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576">Art. 106 [Średni przedsiębiorca]</text:p>
      <text:p text:style-name="P577">Za średniego przedsiębiorcę uważa się przedsiębiorcę, który w co najmniej jednym z dwóch ostatnich lat obrotowych:<text:s/></text:p>
      <text:p text:style-name="P578">1) zatrudniał średniorocznie mniej niż 250 pracowników oraz<text:s/></text:p>
      <text:p text:style-name="P579"><text:span text:style-name="T580">2) osiągnął roczny obrót netto ze sprzedaży towarów, wyrobów i usług oraz operacji finansowych nieprz</text:span><text:span text:style-name="T581">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6T10:59:00Z</meta:creation-date>
    <dc:date>2018-08-06T20:02:00Z</dc:date>
    <meta:print-date>2018-08-06T10:52:00Z</meta:print-date>
    <meta:template xlink:href="Normal" xlink:type="simple"/>
    <meta:editing-cycles>9</meta:editing-cycles>
    <meta:editing-duration>PT1380S</meta:editing-duration>
    <meta:document-statistic meta:page-count="1" meta:paragraph-count="22" meta:word-count="1587" meta:character-count="11093" meta:row-count="79" meta:non-whitespace-character-count="9528"/>
  </office:meta>
</office:document-meta>
</file>