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." style:num-format="I">
        <style:list-level-properties fo:text-align="end"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6in" text:min-label-width="0.125in"/>
      </text:list-level-style-number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6in" text:min-label-width="0.125in"/>
      </text:list-level-style-number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1">
      <text:list-level-style-number text:level="1" style:num-suffix="." style:num-format="I">
        <style:list-level-properties fo:text-align="end"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6in" text:min-label-width="0.1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6in" text:min-label-width="0.125in"/>
      </text:list-level-style-number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3">
      <text:list-level-style-number text:level="1" style:num-suffix="." style:num-format="I">
        <style:list-level-properties fo:text-align="end"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6in" text:min-label-width="0.125in"/>
      </text:list-level-style-number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4">
      <text:list-level-style-number text:level="1" style:num-suffix="." style:num-format="I">
        <style:list-level-properties fo:text-align="end"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6in" text:min-label-width="0.125in"/>
      </text:list-level-style-number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widows="2" fo:orphans="2" fo:break-before="page" style:vertical-align="auto"/>
      <style:text-properties style:font-name="Calibri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fo:text-align="center" style:vertical-align="auto" fo:margin-left="0.2479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7" style:parent-style-name="Akapitzlistą" style:list-style-name="LFO8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 fo:margin-left="0.7479in">
        <style:tab-stops/>
      </style:paragraph-properties>
      <style:text-properties style:font-name="Calibri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Calibri" style:font-name-asian="Times New Roman" style:font-name-complex="Times New Roman" fo:font-style="italic" style:font-style-asian="italic" style:letter-kerning="false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Times New Roman" fo:font-style="italic" style:font-style-asian="italic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Times New Roman" fo:font-style="italic" style:font-style-asian="italic" style:letter-kerning="false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Times New Roman" fo:font-style="italic" style:font-style-asian="italic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5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Times New Roman" fo:font-style="italic" style:font-style-asian="italic" style:letter-kerning="false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Calibri"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Calibri"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P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1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P6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2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P71" style:parent-style-name="Normalny" style:family="paragraph">
      <style:paragraph-properties fo:widows="2" fo:orphans="2" fo:text-align="justify" style:vertical-align="auto" fo:margin-left="0.2479in">
        <style:tab-stops/>
      </style:paragraph-properties>
      <style:text-properties style:font-name="Calibri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3" style:parent-style-name="Domyślnaczcionkaakapitu" style:family="text">
      <style:text-properties style:font-name="Calibri" style:font-name-asian="Times New Roman" style:font-name-complex="Times New Roman" style:letter-kerning="false" style:language-asian="en" style:country-asian="US" style:language-complex="ar" style:country-complex="SA"/>
    </style:style>
    <style:style style:name="T74" style:parent-style-name="Domyślnaczcionkaakapitu" style:family="text">
      <style:text-properties style:font-name="Calibri" style:font-name-asian="Times New Roman" style:font-name-complex="Times New Roman" style:letter-kerning="false" style:language-asian="en" style:country-asian="US" style:language-complex="ar" style:country-complex="SA"/>
    </style:style>
    <style:style style:name="T75" style:parent-style-name="Domyślnaczcionkaakapitu" style:family="text">
      <style:text-properties style:font-name="Calibri" style:font-name-asian="Times New Roman" style:font-name-complex="Times New Roman" style:letter-kerning="false" style:language-asian="en" style:country-asian="US" style:language-complex="ar" style:country-complex="SA"/>
    </style:style>
    <style:style style:name="T76" style:parent-style-name="Domyślnaczcionkaakapitu" style:family="text">
      <style:text-properties style:font-name="Calibri" style:font-name-asian="Times New Roman" style:font-name-complex="Times New Roman" style:letter-kerning="false" style:language-asian="en" style:country-asian="US" style:language-complex="ar" style:country-complex="SA"/>
    </style:style>
    <style:style style:name="T77" style:parent-style-name="Domyślnaczcionkaakapitu" style:family="text">
      <style:text-properties style:font-name="Calibri" style:font-name-asian="Times New Roman" style:font-name-complex="Times New Roman" style:letter-kerning="false" style:language-asian="en" style:country-asian="US" style:language-complex="ar" style:country-complex="SA"/>
    </style:style>
    <style:style style:name="T78" style:parent-style-name="Domyślnaczcionkaakapitu" style:family="text">
      <style:text-properties style:font-name="Calibri" style:font-name-asian="Times New Roman" style:font-name-complex="Times New Roman" style:letter-kerning="false" style:language-asian="en" style:country-asian="US" style:language-complex="ar" style:country-complex="SA"/>
    </style:style>
    <style:style style:name="T79" style:parent-style-name="Domyślnaczcionkaakapitu" style:family="text">
      <style:text-properties style:font-name="Calibri" style:font-name-asian="Times New Roman" style:font-name-complex="Times New Roman" style:letter-kerning="false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Calibri" style:font-name-asian="Times New Roman" style:font-name-complex="Times New Roman" style:letter-kerning="false" style:language-asian="en" style:country-asian="US" style:language-complex="ar" style:country-complex="SA"/>
    </style:style>
    <style:style style:name="T81" style:parent-style-name="Domyślnaczcionkaakapitu" style:family="text">
      <style:text-properties style:font-name="Calibri" style:font-name-asian="Times New Roman" style:font-name-complex="Times New Roman" style:letter-kerning="false" style:language-asian="en" style:country-asian="US" style:language-complex="ar" style:country-complex="SA"/>
    </style:style>
    <style:style style:name="T82" style:parent-style-name="Domyślnaczcionkaakapitu" style:family="text">
      <style:text-properties style:font-name="Calibri" style:font-name-asian="Times New Roman" style:font-name-complex="Times New Roman" style:letter-kerning="false" style:language-asian="en" style:country-asian="US" style:language-complex="ar" style:country-complex="SA"/>
    </style:style>
    <style:style style:name="T83" style:parent-style-name="Domyślnaczcionkaakapitu" style:family="text">
      <style:text-properties style:font-name="Calibri" style:font-name-asian="Times New Roman" style:font-name-complex="Times New Roman" style:letter-kerning="false" style:language-asian="en" style:country-asian="US" style:language-complex="ar" style:country-complex="SA"/>
    </style:style>
    <style:style style:name="P8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8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6" style:parent-style-name="Domyślnaczcionkaakapitu" style:family="text">
      <style:text-properties style:font-name="Calibri" style:font-name-asian="Times New Roman" style:font-name-complex="Times New Roman" style:letter-kerning="false" style:language-asian="en" style:country-asian="US" style:language-complex="ar" style:country-complex="SA"/>
    </style:style>
    <style:style style:name="T87" style:parent-style-name="Domyślnaczcionkaakapitu" style:family="text">
      <style:text-properties style:font-name="Calibri" style:font-name-asian="Times New Roman" style:font-name-complex="Times New Roman" style:letter-kerning="false" style:language-asian="en" style:country-asian="US" style:language-complex="ar" style:country-complex="SA"/>
    </style:style>
    <style:style style:name="P8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89" style:parent-style-name="Standard" style:family="paragraph">
      <style:text-properties style:font-name="Calibri" style:font-name-complex="Times New Roman"/>
    </style:style>
    <style:style style:name="P90" style:parent-style-name="Standard" style:list-style-name="LFO8" style:family="paragraph">
      <style:paragraph-properties fo:text-align="justify"/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  <style:text-properties style:font-name="Calibri" style:font-name-complex="Times New Roman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Calibri" style:font-name-complex="Times New Roman"/>
    </style:style>
    <style:style style:name="T94" style:parent-style-name="Domyślnaczcionkaakapitu" style:family="text">
      <style:text-properties style:font-name="Calibri" style:font-name-complex="Times New Roman" fo:font-style="italic" style:font-style-asian="italic" style:font-style-complex="italic"/>
    </style:style>
    <style:style style:name="T95" style:parent-style-name="Domyślnaczcionkaakapitu" style:family="text">
      <style:text-properties style:font-name="Calibri" style:font-name-complex="Times New Roman"/>
    </style:style>
    <style:style style:name="T96" style:parent-style-name="Domyślnaczcionkaakapitu" style:family="text">
      <style:text-properties style:font-name="Calibri" style:font-name-complex="Times New Roman"/>
    </style:style>
    <style:style style:name="T97" style:parent-style-name="Domyślnaczcionkaakapitu" style:family="text">
      <style:text-properties style:font-name="Calibri" style:font-name-complex="Times New Roman" fo:color="#222222"/>
    </style:style>
    <style:style style:name="T98" style:parent-style-name="Domyślnaczcionkaakapitu" style:family="text">
      <style:text-properties style:font-name="Calibri" style:font-name-complex="Times New Roman"/>
    </style:style>
    <style:style style:name="P99" style:parent-style-name="Standard" style:family="paragraph">
      <style:paragraph-properties fo:text-align="justify"/>
      <style:text-properties style:font-name="Calibri" style:font-name-complex="Times New Roman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complex="Times New Roman"/>
    </style:style>
    <style:style style:name="T102" style:parent-style-name="Domyślnaczcionkaakapitu" style:family="text">
      <style:text-properties style:font-name="Calibri" style:font-name-complex="Times New Roman"/>
    </style:style>
    <style:style style:name="T103" style:parent-style-name="Domyślnaczcionkaakapitu" style:family="text">
      <style:text-properties style:font-name="Calibri" style:font-name-complex="Times New Roman" fo:font-style="italic" style:font-style-asian="italic" style:font-style-complex="italic"/>
    </style:style>
    <style:style style:name="T104" style:parent-style-name="Domyślnaczcionkaakapitu" style:family="text">
      <style:text-properties style:font-name="Calibri" style:font-name-complex="Times New Roman"/>
    </style:style>
    <style:style style:name="T105" style:parent-style-name="Domyślnaczcionkaakapitu" style:family="text">
      <style:text-properties style:font-name="Calibri" style:font-name-complex="Times New Roman"/>
    </style:style>
    <style:style style:name="T106" style:parent-style-name="Domyślnaczcionkaakapitu" style:family="text">
      <style:text-properties style:font-name="Calibri" style:font-name-complex="Times New Roman"/>
    </style:style>
    <style:style style:name="P107" style:parent-style-name="Standard" style:family="paragraph">
      <style:paragraph-properties fo:text-align="justify"/>
      <style:text-properties style:font-name="Calibri" style:font-name-complex="Times New Roman"/>
    </style:style>
    <style:style style:name="P108" style:parent-style-name="PreformattedText" style:family="paragraph">
      <style:paragraph-properties fo:text-align="justify"/>
    </style:style>
    <style:style style:name="T109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/>
      <style:text-properties style:font-name="Calibri" style:font-name-complex="Times New Roman"/>
    </style:style>
    <style:style style:name="P115" style:parent-style-name="Standard" style:family="paragraph">
      <style:paragraph-properties fo:text-align="justify" fo:line-height="115%"/>
    </style:style>
    <style:style style:name="T116" style:parent-style-name="Domyślnaczcionkaakapitu" style:family="text">
      <style:text-properties style:font-name="Calibri" style:font-name-complex="Times New Roman"/>
    </style:style>
    <style:style style:name="T117" style:parent-style-name="Domyślnaczcionkaakapitu" style:family="text">
      <style:text-properties style:font-name="Calibri" style:font-name-complex="Times New Roman" fo:color="#222222"/>
    </style:style>
    <style:style style:name="T118" style:parent-style-name="Domyślnaczcionkaakapitu" style:family="text">
      <style:text-properties style:font-name="Calibri" style:font-name-complex="Times New Roman" fo:color="#222222"/>
    </style:style>
    <style:style style:name="T119" style:parent-style-name="Domyślnaczcionkaakapitu" style:family="text">
      <style:text-properties style:font-name="Calibri" style:font-name-complex="Times New Roman" fo:color="#222222"/>
    </style:style>
    <style:style style:name="T120" style:parent-style-name="Domyślnaczcionkaakapitu" style:family="text">
      <style:text-properties style:font-name="Calibri" style:font-name-asian="Times New Roman" style:font-name-complex="Times New Roman" fo:color="#222222" style:letter-kerning="false" style:language-asian="en" style:country-asian="US" style:language-complex="ar" style:country-complex="SA"/>
    </style:style>
    <style:style style:name="T121" style:parent-style-name="Domyślnaczcionkaakapitu" style:family="text">
      <style:text-properties style:font-name="Calibri" style:font-name-asian="Times New Roman" style:font-name-complex="Times New Roman" fo:color="#222222" style:letter-kerning="false" style:language-asian="en" style:country-asian="US" style:language-complex="ar" style:country-complex="SA"/>
    </style:style>
    <style:style style:name="P122" style:parent-style-name="Standard" style:family="paragraph">
      <style:paragraph-properties fo:text-align="justify" fo:line-height="115%"/>
      <style:text-properties style:font-name="Calibri" style:font-name-complex="Times New Roman"/>
    </style:style>
    <style:style style:name="P123" style:parent-style-name="Standard" style:family="paragraph">
      <style:paragraph-properties fo:text-align="justify" fo:line-height="115%"/>
    </style:style>
    <style:style style:name="T124" style:parent-style-name="Domyślnaczcionkaakapitu" style:family="text">
      <style:text-properties style:font-name="Calibri" style:font-name-complex="Times New Roman"/>
    </style:style>
    <style:style style:name="T125" style:parent-style-name="Domyślnaczcionkaakapitu" style:family="text">
      <style:text-properties style:font-name="Calibri" style:font-name-complex="Times New Roman"/>
    </style:style>
    <style:style style:name="P126" style:parent-style-name="Standard" style:family="paragraph">
      <style:paragraph-properties fo:text-align="justify" fo:line-height="115%"/>
    </style:style>
    <style:style style:name="T127" style:parent-style-name="Domyślnaczcionkaakapitu" style:family="text">
      <style:text-properties style:font-name="Calibri" style:font-name-complex="Times New Roman"/>
    </style:style>
    <style:style style:name="P128" style:parent-style-name="Standard" style:family="paragraph">
      <style:paragraph-properties fo:text-align="justify" fo:line-height="115%"/>
    </style:style>
    <style:style style:name="T129" style:parent-style-name="Domyślnaczcionkaakapitu" style:family="text">
      <style:text-properties style:font-name="Calibri" style:font-name-complex="Times New Roman"/>
    </style:style>
    <style:style style:name="T130" style:parent-style-name="Domyślnaczcionkaakapitu" style:family="text">
      <style:text-properties style:font-name="Calibri" style:font-name-complex="Times New Roman"/>
    </style:style>
    <style:style style:name="P131" style:parent-style-name="Standard" style:family="paragraph">
      <style:paragraph-properties fo:text-align="justify" fo:line-height="115%"/>
    </style:style>
    <style:style style:name="T132" style:parent-style-name="Domyślnaczcionkaakapitu" style:family="text">
      <style:text-properties style:font-name="Calibri" style:font-name-complex="Times New Roman"/>
    </style:style>
    <style:style style:name="P133" style:parent-style-name="Standard" style:family="paragraph">
      <style:paragraph-properties fo:text-align="justify" fo:line-height="115%"/>
    </style:style>
    <style:style style:name="T134" style:parent-style-name="Domyślnaczcionkaakapitu" style:family="text">
      <style:text-properties style:font-name="Calibri" style:font-name-complex="Times New Roman"/>
    </style:style>
    <style:style style:name="P135" style:parent-style-name="Standard" style:family="paragraph">
      <style:paragraph-properties fo:text-align="justify" fo:line-height="115%"/>
    </style:style>
    <style:style style:name="T136" style:parent-style-name="Domyślnaczcionkaakapitu" style:family="text">
      <style:text-properties style:font-name="Calibri" style:font-name-complex="Times New Roman"/>
    </style:style>
    <style:style style:name="T137" style:parent-style-name="Domyślnaczcionkaakapitu" style:family="text">
      <style:text-properties style:font-name="Calibri" style:font-name-complex="Times New Roman"/>
    </style:style>
    <style:style style:name="P138" style:parent-style-name="Standard" style:family="paragraph">
      <style:paragraph-properties fo:text-align="justify" fo:line-height="115%"/>
      <style:text-properties style:font-name="Calibri" style:font-name-complex="Times New Roma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Domyślnaczcionkaakapitu" style:family="text">
      <style:text-properties style:font-name="Calibri" style:font-name-complex="Times New Roman"/>
    </style:style>
    <style:style style:name="T141" style:parent-style-name="Domyślnaczcionkaakapitu" style:family="text">
      <style:text-properties style:font-name="Calibri" style:font-name-complex="Times New Roman"/>
    </style:style>
    <style:style style:name="P142" style:parent-style-name="Standard" style:family="paragraph">
      <style:paragraph-properties fo:text-align="justify" fo:line-height="115%"/>
      <style:text-properties style:font-name="Calibri" style:font-name-complex="Times New Roman"/>
    </style:style>
    <style:style style:name="P143" style:parent-style-name="Standard" style:family="paragraph">
      <style:paragraph-properties fo:text-align="justify" fo:line-height="115%"/>
    </style:style>
    <style:style style:name="T144" style:parent-style-name="Domyślnaczcionkaakapitu" style:family="text">
      <style:text-properties style:font-name="Calibri" style:font-name-complex="Times New Roman"/>
    </style:style>
    <style:style style:name="T145" style:parent-style-name="Domyślnaczcionkaakapitu" style:family="text">
      <style:text-properties style:font-name="Calibri" style:font-name-complex="Times New Roman"/>
    </style:style>
    <style:style style:name="P146" style:parent-style-name="Standard" style:family="paragraph">
      <style:paragraph-properties fo:text-align="justify" fo:line-height="115%"/>
      <style:text-properties style:font-name="Calibri" style:font-name-complex="Times New Roman"/>
    </style:style>
    <style:style style:name="P147" style:parent-style-name="Standard" style:family="paragraph">
      <style:paragraph-properties fo:text-align="justify" fo:line-height="115%"/>
    </style:style>
    <style:style style:name="T148" style:parent-style-name="Domyślnaczcionkaakapitu" style:family="text">
      <style:text-properties style:font-name="Calibri" style:font-name-complex="Times New Roman"/>
    </style:style>
    <style:style style:name="T14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50" style:parent-style-name="Domyślnaczcionkaakapitu" style:family="text">
      <style:text-properties style:font-name="Calibri" style:font-name-complex="Times New Roman"/>
    </style:style>
    <style:style style:name="T151" style:parent-style-name="Domyślnaczcionkaakapitu" style:family="text">
      <style:text-properties style:font-name="Calibri" style:font-name-complex="Times New Roman"/>
    </style:style>
    <style:style style:name="T152" style:parent-style-name="Domyślnaczcionkaakapitu" style:family="text">
      <style:text-properties style:font-name="Calibri" style:font-name-asian="Times New Roman" style:font-name-complex="Times New Roman" style:letter-kerning="false" style:language-asian="en" style:country-asian="US" style:language-complex="ar" style:country-complex="SA"/>
    </style:style>
    <style:style style:name="T153" style:parent-style-name="Domyślnaczcionkaakapitu" style:family="text">
      <style:text-properties style:font-name="Calibri" style:font-name-asian="Times New Roman" style:font-name-complex="Times New Roman" style:letter-kerning="false" style:language-asian="en" style:country-asian="US" style:language-complex="ar" style:country-complex="SA"/>
    </style:style>
    <style:style style:name="T154" style:parent-style-name="Domyślnaczcionkaakapitu" style:family="text">
      <style:text-properties style:font-name="Calibri" style:font-name-complex="Times New Roman"/>
    </style:style>
    <style:style style:name="T155" style:parent-style-name="Domyślnaczcionkaakapitu" style:family="text">
      <style:text-properties style:font-name="Calibri" style:font-name-complex="Times New Roman"/>
    </style:style>
    <style:style style:name="T156" style:parent-style-name="Domyślnaczcionkaakapitu" style:family="text">
      <style:text-properties style:font-name="Calibri" style:font-name-complex="Times New Roman"/>
    </style:style>
    <style:style style:name="T157" style:parent-style-name="Domyślnaczcionkaakapitu" style:family="text">
      <style:text-properties style:font-name="Calibri" style:font-name-complex="Times New Roman"/>
    </style:style>
    <style:style style:name="T15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59" style:parent-style-name="Domyślnaczcionkaakapitu" style:family="text">
      <style:text-properties style:font-name="Calibri" style:font-name-complex="Times New Roman"/>
    </style:style>
    <style:style style:name="P160" style:parent-style-name="Standard" style:family="paragraph">
      <style:paragraph-properties fo:text-align="justify" fo:line-height="115%"/>
      <style:text-properties style:font-name="Calibri" style:font-name-complex="Times New Roman"/>
    </style:style>
    <style:style style:name="P161" style:parent-style-name="Standard" style:family="paragraph">
      <style:text-properties style:font-name="Calibri" style:font-name-complex="Times New Roman"/>
    </style:style>
    <style:style style:name="P162" style:parent-style-name="Standard" style:list-style-name="LFO8" style:family="paragraph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3" style:parent-style-name="Standard" style:family="paragraph">
      <style:text-properties style:font-name="Calibri" style:font-name-complex="Times New Roman"/>
    </style:style>
    <style:style style:name="P164" style:parent-style-name="Standard" style:family="paragraph">
      <style:paragraph-properties fo:text-align="justify" fo:line-height="115%"/>
    </style:style>
    <style:style style:name="T165" style:parent-style-name="Domyślnaczcionkaakapitu" style:family="text">
      <style:text-properties style:font-name="Calibri" style:font-name-complex="Times New Roman" fo:color="#222222"/>
    </style:style>
    <style:style style:name="T166" style:parent-style-name="Domyślnaczcionkaakapitu" style:family="text">
      <style:text-properties style:font-name="Calibri" style:font-name-complex="Times New Roman" fo:color="#222222"/>
    </style:style>
    <style:style style:name="T167" style:parent-style-name="Domyślnaczcionkaakapitu" style:family="text">
      <style:text-properties style:font-name="Calibri" style:font-name-complex="Times New Roman" fo:color="#222222"/>
    </style:style>
    <style:style style:name="T168" style:parent-style-name="Domyślnaczcionkaakapitu" style:family="text">
      <style:text-properties style:font-name="Calibri" style:font-name-complex="Times New Roman" fo:color="#222222"/>
    </style:style>
    <style:style style:name="T169" style:parent-style-name="Domyślnaczcionkaakapitu" style:family="text">
      <style:text-properties style:font-name="Calibri" style:font-name-complex="Times New Roman" fo:color="#222222"/>
    </style:style>
    <style:style style:name="P170" style:parent-style-name="Standard" style:family="paragraph">
      <style:paragraph-properties fo:text-align="justify" fo:line-height="115%"/>
      <style:text-properties style:font-name="Calibri" style:font-name-complex="Times New Roman"/>
    </style:style>
    <style:style style:name="P171" style:parent-style-name="Standard" style:family="paragraph">
      <style:paragraph-properties fo:text-align="justify" fo:line-height="115%"/>
    </style:style>
    <style:style style:name="T172" style:parent-style-name="Domyślnaczcionkaakapitu" style:family="text">
      <style:text-properties style:font-name="Calibri" style:font-name-complex="Times New Roman" fo:color="#222222"/>
    </style:style>
    <style:style style:name="P173" style:parent-style-name="Standard" style:family="paragraph">
      <style:paragraph-properties fo:text-align="justify" fo:line-height="115%"/>
    </style:style>
    <style:style style:name="T174" style:parent-style-name="Domyślnaczcionkaakapitu" style:family="text">
      <style:text-properties style:font-name="Calibri" style:font-name-asian="Times New Roman" style:font-name-complex="Times New Roman" fo:color="#222222" style:letter-kerning="false" style:language-asian="en" style:country-asian="US" style:language-complex="ar" style:country-complex="SA"/>
    </style:style>
    <style:style style:name="T175" style:parent-style-name="Domyślnaczcionkaakapitu" style:family="text">
      <style:text-properties style:font-name="Calibri" style:font-name-asian="Times New Roman" style:font-name-complex="Times New Roman" fo:color="#222222" style:letter-kerning="false" style:language-asian="en" style:country-asian="US" style:language-complex="ar" style:country-complex="SA"/>
    </style:style>
    <style:style style:name="P176" style:parent-style-name="Standard" style:family="paragraph">
      <style:paragraph-properties fo:text-align="justify" fo:line-height="115%"/>
    </style:style>
    <style:style style:name="T177" style:parent-style-name="Domyślnaczcionkaakapitu" style:family="text">
      <style:text-properties style:font-name="Calibri" style:font-name-complex="Times New Roman" fo:color="#222222"/>
    </style:style>
    <style:style style:name="P178" style:parent-style-name="Standard" style:family="paragraph">
      <style:paragraph-properties fo:text-align="justify" fo:line-height="115%"/>
    </style:style>
    <style:style style:name="T179" style:parent-style-name="Domyślnaczcionkaakapitu" style:family="text">
      <style:text-properties style:font-name="Calibri" style:font-name-complex="Times New Roman" fo:color="#222222"/>
    </style:style>
    <style:style style:name="P180" style:parent-style-name="Standard" style:family="paragraph">
      <style:paragraph-properties fo:text-align="justify" fo:line-height="115%"/>
    </style:style>
    <style:style style:name="T181" style:parent-style-name="Domyślnaczcionkaakapitu" style:family="text">
      <style:text-properties style:font-name="Calibri" style:font-name-complex="Times New Roman" fo:color="#222222"/>
    </style:style>
    <style:style style:name="P182" style:parent-style-name="Standard" style:family="paragraph">
      <style:paragraph-properties fo:text-align="justify" fo:line-height="115%"/>
    </style:style>
    <style:style style:name="T183" style:parent-style-name="Domyślnaczcionkaakapitu" style:family="text">
      <style:text-properties style:font-name="Calibri" style:font-name-complex="Times New Roman" fo:color="#222222"/>
    </style:style>
    <style:style style:name="T184" style:parent-style-name="Domyślnaczcionkaakapitu" style:family="text">
      <style:text-properties style:font-name="Calibri" style:font-name-complex="Times New Roman" fo:color="#222222"/>
    </style:style>
    <style:style style:name="P185" style:parent-style-name="Standard" style:list-style-name="WW8Num3" style:family="paragraph">
      <style:paragraph-properties fo:text-align="justify" fo:line-height="115%"/>
    </style:style>
    <style:style style:name="T186" style:parent-style-name="Domyślnaczcionkaakapitu" style:family="text">
      <style:text-properties style:font-name="Calibri" style:font-name-complex="Times New Roman" fo:color="#222222"/>
    </style:style>
    <style:style style:name="P187" style:parent-style-name="Standard" style:list-style-name="WW8Num3" style:family="paragraph">
      <style:paragraph-properties fo:text-align="justify" fo:line-height="115%"/>
    </style:style>
    <style:style style:name="T188" style:parent-style-name="Domyślnaczcionkaakapitu" style:family="text">
      <style:text-properties style:font-name="Calibri" style:font-name-complex="Times New Roman" fo:color="#222222"/>
    </style:style>
    <style:style style:name="P189" style:parent-style-name="Standard" style:list-style-name="WW8Num3" style:family="paragraph">
      <style:paragraph-properties fo:text-align="justify" fo:line-height="115%"/>
    </style:style>
    <style:style style:name="T190" style:parent-style-name="Domyślnaczcionkaakapitu" style:family="text">
      <style:text-properties style:font-name="Calibri" style:font-name-complex="Times New Roman" fo:color="#222222"/>
    </style:style>
    <style:style style:name="T191" style:parent-style-name="Domyślnaczcionkaakapitu" style:family="text">
      <style:text-properties style:font-name="Calibri" style:font-name-complex="Times New Roman" fo:color="#222222"/>
    </style:style>
    <style:style style:name="P192" style:parent-style-name="Standard" style:list-style-name="WW8Num3" style:family="paragraph">
      <style:paragraph-properties fo:text-align="justify" fo:line-height="115%"/>
    </style:style>
    <style:style style:name="T193" style:parent-style-name="Domyślnaczcionkaakapitu" style:family="text">
      <style:text-properties style:font-name="Calibri" style:font-name-complex="Times New Roman" fo:color="#222222"/>
    </style:style>
    <style:style style:name="P194" style:parent-style-name="Standard" style:list-style-name="WW8Num3" style:family="paragraph">
      <style:paragraph-properties fo:text-align="justify" fo:line-height="115%"/>
    </style:style>
    <style:style style:name="T195" style:parent-style-name="Domyślnaczcionkaakapitu" style:family="text">
      <style:text-properties style:font-name="Calibri" style:font-name-complex="Times New Roman" fo:color="#222222"/>
    </style:style>
    <style:style style:name="P196" style:parent-style-name="Standard" style:list-style-name="WW8Num3" style:family="paragraph">
      <style:paragraph-properties fo:text-align="justify" fo:line-height="115%"/>
    </style:style>
    <style:style style:name="T197" style:parent-style-name="Domyślnaczcionkaakapitu" style:family="text">
      <style:text-properties style:font-name="Calibri" style:font-name-complex="Times New Roman" fo:color="#222222"/>
    </style:style>
    <style:style style:name="P198" style:parent-style-name="Standard" style:list-style-name="WW8Num3" style:family="paragraph">
      <style:paragraph-properties fo:text-align="justify" fo:line-height="115%"/>
    </style:style>
    <style:style style:name="T199" style:parent-style-name="Domyślnaczcionkaakapitu" style:family="text">
      <style:text-properties style:font-name="Calibri" style:font-name-complex="Times New Roman" fo:color="#222222"/>
    </style:style>
    <style:style style:name="P200" style:parent-style-name="Standard" style:list-style-name="WW8Num3" style:family="paragraph">
      <style:paragraph-properties fo:text-align="justify" fo:line-height="115%"/>
    </style:style>
    <style:style style:name="T201" style:parent-style-name="Domyślnaczcionkaakapitu" style:family="text">
      <style:text-properties style:font-name="Calibri" style:font-name-complex="Times New Roman" fo:color="#222222"/>
    </style:style>
    <style:style style:name="P202" style:parent-style-name="Standard" style:family="paragraph">
      <style:paragraph-properties fo:text-align="justify" fo:line-height="115%"/>
      <style:text-properties style:font-name="Calibri" style:font-name-complex="Times New Roman"/>
    </style:style>
    <style:style style:name="P203" style:parent-style-name="Textbodyuser" style:family="paragraph">
      <style:paragraph-properties fo:text-align="justify" fo:margin-bottom="0in" style:line-height-at-least="0.1562in" fo:margin-left="0.0104in">
        <style:tab-stops/>
      </style:paragraph-properties>
    </style:style>
    <style:style style:name="T204" style:parent-style-name="Domyślnaczcionkaakapitu" style:family="text">
      <style:text-properties style:font-name="Calibri" style:font-name-complex="Times New Roman" fo:color="#222222"/>
    </style:style>
    <style:style style:name="T205" style:parent-style-name="Domyślnaczcionkaakapitu" style:family="text">
      <style:text-properties style:font-name="Calibri" style:font-name-complex="Times New Roman" fo:color="#222222" fo:background-color="#FFFF00"/>
    </style:style>
    <style:style style:name="T206" style:parent-style-name="Domyślnaczcionkaakapitu" style:family="text">
      <style:text-properties style:font-name="Calibri" style:font-name-complex="Times New Roman" fo:color="#222222"/>
    </style:style>
    <style:style style:name="P207" style:parent-style-name="Textbodyuser" style:list-style-name="LFO8" style:family="paragraph">
      <style:paragraph-properties fo:text-align="justify" fo:margin-bottom="0in" style:line-height-at-least="0.1562in" fo:margin-left="0in" fo:text-indent="0in">
        <style:tab-stops/>
      </style:paragraph-properties>
    </style:style>
    <style:style style:name="T208" style:parent-style-name="Domyślnaczcionkaakapitu" style:family="text">
      <style:text-properties style:font-name="Calibri" style:font-name-complex="Times New Roman" fo:color="#222222"/>
    </style:style>
    <style:style style:name="P209" style:parent-style-name="Textbodyuser" style:list-style-name="LFO8" style:family="paragraph">
      <style:paragraph-properties fo:text-align="justify" fo:margin-bottom="0in" style:line-height-at-least="0.1562in" fo:margin-left="0in" fo:text-indent="0in">
        <style:tab-stops/>
      </style:paragraph-properties>
    </style:style>
    <style:style style:name="T210" style:parent-style-name="Domyślnaczcionkaakapitu" style:family="text">
      <style:text-properties style:font-name="Calibri" style:font-name-complex="Times New Roman" fo:color="#222222"/>
    </style:style>
    <style:style style:name="T211" style:parent-style-name="Domyślnaczcionkaakapitu" style:family="text">
      <style:text-properties style:font-name="Calibri" style:font-name-complex="Times New Roman" fo:color="#222222"/>
    </style:style>
    <style:style style:name="P212" style:parent-style-name="Textbodyuser" style:list-style-name="LFO10" style:family="paragraph">
      <style:paragraph-properties fo:text-align="justify" fo:margin-bottom="0in" style:line-height-at-least="0.1562in" fo:margin-left="0in" fo:text-indent="0in">
        <style:tab-stops/>
      </style:paragraph-properties>
    </style:style>
    <style:style style:name="T213" style:parent-style-name="Domyślnaczcionkaakapitu" style:family="text">
      <style:text-properties style:font-name="Calibri" style:font-name-complex="Times New Roman" fo:color="#222222"/>
    </style:style>
    <style:style style:name="P214" style:parent-style-name="Textbodyuser" style:list-style-name="LFO10" style:family="paragraph">
      <style:paragraph-properties fo:text-align="justify" fo:margin-bottom="0in" style:line-height-at-least="0.1562in" fo:margin-left="0in" fo:text-indent="0in">
        <style:tab-stops/>
      </style:paragraph-properties>
    </style:style>
    <style:style style:name="T215" style:parent-style-name="Domyślnaczcionkaakapitu" style:family="text">
      <style:text-properties style:font-name="Calibri" style:font-name-complex="Times New Roman" fo:color="#222222"/>
    </style:style>
    <style:style style:name="T216" style:parent-style-name="Domyślnaczcionkaakapitu" style:family="text">
      <style:text-properties style:font-name="Calibri" style:font-name-complex="Times New Roman" fo:color="#222222"/>
    </style:style>
    <style:style style:name="P217" style:parent-style-name="Textbodyuser" style:list-style-name="LFO8" style:family="paragraph">
      <style:paragraph-properties fo:text-align="justify" fo:margin-bottom="0in" style:line-height-at-least="0.1562in" fo:margin-left="0in" fo:text-indent="0in">
        <style:tab-stops/>
      </style:paragraph-properties>
    </style:style>
    <style:style style:name="T218" style:parent-style-name="Domyślnaczcionkaakapitu" style:family="text">
      <style:text-properties style:font-name="Calibri" style:font-name-complex="Times New Roman" fo:color="#222222"/>
    </style:style>
    <style:style style:name="P219" style:parent-style-name="Textbodyuser" style:list-style-name="LFO8" style:family="paragraph">
      <style:paragraph-properties fo:text-align="justify" fo:margin-bottom="0in" style:line-height-at-least="0.1562in" fo:margin-left="0in" fo:text-indent="0in">
        <style:tab-stops/>
      </style:paragraph-properties>
    </style:style>
    <style:style style:name="T220" style:parent-style-name="Domyślnaczcionkaakapitu" style:family="text">
      <style:text-properties style:font-name="Calibri" style:font-name-complex="Times New Roman" fo:color="#222222"/>
    </style:style>
    <style:style style:name="T221" style:parent-style-name="Domyślnaczcionkaakapitu" style:family="text">
      <style:text-properties style:font-name="Calibri" style:font-name-complex="Times New Roman" fo:color="#222222"/>
    </style:style>
    <style:style style:name="P222" style:parent-style-name="Textbodyuser" style:list-style-name="LFO11" style:family="paragraph">
      <style:paragraph-properties fo:text-align="justify" fo:margin-bottom="0in" style:line-height-at-least="0.1562in" fo:margin-left="0in" fo:text-indent="0in">
        <style:tab-stops/>
      </style:paragraph-properties>
    </style:style>
    <style:style style:name="T223" style:parent-style-name="Domyślnaczcionkaakapitu" style:family="text">
      <style:text-properties style:font-name="Calibri" style:font-name-complex="Times New Roman" fo:color="#222222"/>
    </style:style>
    <style:style style:name="P224" style:parent-style-name="Textbodyuser" style:list-style-name="LFO12" style:family="paragraph">
      <style:paragraph-properties fo:text-align="justify" fo:margin-bottom="0in" style:line-height-at-least="0.1562in" fo:margin-left="0in" fo:text-indent="0in">
        <style:tab-stops/>
      </style:paragraph-properties>
    </style:style>
    <style:style style:name="T225" style:parent-style-name="Domyślnaczcionkaakapitu" style:family="text">
      <style:text-properties style:font-name="Calibri" style:font-name-complex="Times New Roman" fo:color="#222222"/>
    </style:style>
    <style:style style:name="T226" style:parent-style-name="Domyślnaczcionkaakapitu" style:family="text">
      <style:text-properties style:font-name="Calibri" style:font-name-complex="Times New Roman" fo:color="#222222"/>
    </style:style>
    <style:style style:name="P227" style:parent-style-name="Textbodyuser" style:list-style-name="LFO8" style:family="paragraph">
      <style:paragraph-properties fo:text-align="justify" fo:margin-bottom="0in" style:line-height-at-least="0.1562in" fo:margin-left="0in" fo:text-indent="0in">
        <style:tab-stops/>
      </style:paragraph-properties>
    </style:style>
    <style:style style:name="T228" style:parent-style-name="Domyślnaczcionkaakapitu" style:family="text">
      <style:text-properties style:font-name="Calibri" style:font-name-complex="Times New Roman" fo:color="#222222"/>
    </style:style>
    <style:style style:name="T229" style:parent-style-name="Domyślnaczcionkaakapitu" style:family="text">
      <style:text-properties style:font-name="Calibri" style:font-name-complex="Times New Roman" fo:color="#222222" fo:background-color="#FFFF00"/>
    </style:style>
    <style:style style:name="T230" style:parent-style-name="Domyślnaczcionkaakapitu" style:family="text">
      <style:text-properties style:font-name="Calibri" style:font-name-complex="Times New Roman" fo:color="#222222"/>
    </style:style>
    <style:style style:name="P231" style:parent-style-name="Textbodyuser" style:list-style-name="LFO11" style:family="paragraph">
      <style:paragraph-properties fo:text-align="justify" fo:margin-bottom="0in" style:line-height-at-least="0.1562in" fo:margin-left="0in" fo:text-indent="0in">
        <style:tab-stops/>
      </style:paragraph-properties>
    </style:style>
    <style:style style:name="T232" style:parent-style-name="Domyślnaczcionkaakapitu" style:family="text">
      <style:text-properties style:font-name="Calibri" style:font-name-complex="Times New Roman" fo:color="#222222"/>
    </style:style>
    <style:style style:name="T233" style:parent-style-name="Domyślnaczcionkaakapitu" style:family="text">
      <style:text-properties style:font-name="Calibri" style:font-name-complex="Times New Roman" fo:color="#222222"/>
    </style:style>
    <style:style style:name="P234" style:parent-style-name="Textbodyuser" style:list-style-name="LFO13" style:family="paragraph">
      <style:paragraph-properties fo:text-align="justify" fo:margin-bottom="0in" style:line-height-at-least="0.1562in" fo:margin-left="0in" fo:text-indent="0in">
        <style:tab-stops/>
      </style:paragraph-properties>
    </style:style>
    <style:style style:name="T235" style:parent-style-name="Domyślnaczcionkaakapitu" style:family="text">
      <style:text-properties style:font-name="Calibri" style:font-name-complex="Times New Roman" fo:color="#222222"/>
    </style:style>
    <style:style style:name="T236" style:parent-style-name="Domyślnaczcionkaakapitu" style:family="text">
      <style:text-properties style:font-name="Calibri" style:font-name-complex="Times New Roman" fo:color="#222222"/>
    </style:style>
    <style:style style:name="P237" style:parent-style-name="Textbodyuser" style:list-style-name="LFO14" style:family="paragraph">
      <style:paragraph-properties fo:text-align="justify" fo:margin-bottom="0in" style:line-height-at-least="0.1562in" fo:margin-left="0in" fo:text-indent="0in">
        <style:tab-stops/>
      </style:paragraph-properties>
    </style:style>
    <style:style style:name="T238" style:parent-style-name="Domyślnaczcionkaakapitu" style:family="text">
      <style:text-properties style:font-name="Calibri" style:font-name-complex="Times New Roman" fo:color="#222222"/>
    </style:style>
    <style:style style:name="T239" style:parent-style-name="Domyślnaczcionkaakapitu" style:family="text">
      <style:text-properties style:font-name="Calibri" style:font-name-complex="Times New Roman" fo:color="#222222"/>
    </style:style>
    <style:style style:name="P240" style:parent-style-name="Textbodyuser" style:list-style-name="LFO11" style:family="paragraph">
      <style:paragraph-properties fo:text-align="justify" fo:margin-bottom="0in" style:line-height-at-least="0.1562in" fo:margin-left="0in" fo:text-indent="0in">
        <style:tab-stops/>
      </style:paragraph-properties>
    </style:style>
    <style:style style:name="T241" style:parent-style-name="Domyślnaczcionkaakapitu" style:family="text">
      <style:text-properties style:font-name="Calibri" style:font-name-complex="Times New Roman" fo:color="#222222"/>
    </style:style>
    <style:style style:name="P242" style:parent-style-name="Textbodyuser" style:list-style-name="LFO11" style:family="paragraph">
      <style:paragraph-properties fo:text-align="justify" fo:margin-bottom="0in" style:line-height-at-least="0.1562in" fo:margin-left="0in" fo:text-indent="0in">
        <style:tab-stops/>
      </style:paragraph-properties>
    </style:style>
    <style:style style:name="T243" style:parent-style-name="Domyślnaczcionkaakapitu" style:family="text">
      <style:text-properties style:font-name="Calibri" style:font-name-complex="Times New Roman" fo:color="#222222"/>
    </style:style>
    <style:style style:name="T244" style:parent-style-name="Domyślnaczcionkaakapitu" style:family="text">
      <style:text-properties style:font-name="Calibri" style:font-name-complex="Times New Roman" fo:color="#222222"/>
    </style:style>
    <style:style style:name="P245" style:parent-style-name="Textbodyuser" style:list-style-name="LFO11" style:family="paragraph">
      <style:paragraph-properties fo:text-align="justify" fo:margin-bottom="0in" style:line-height-at-least="0.1562in" fo:margin-left="0in" fo:text-indent="0in">
        <style:tab-stops/>
      </style:paragraph-properties>
    </style:style>
    <style:style style:name="T246" style:parent-style-name="Domyślnaczcionkaakapitu" style:family="text">
      <style:text-properties style:font-name="Calibri" style:font-name-complex="Times New Roman" fo:color="#222222"/>
    </style:style>
    <style:style style:name="P247" style:parent-style-name="Textbodyuser" style:list-style-name="LFO11" style:family="paragraph">
      <style:paragraph-properties fo:text-align="justify" fo:margin-bottom="0in" style:line-height-at-least="0.1562in" fo:margin-left="0in" fo:text-indent="0in">
        <style:tab-stops/>
      </style:paragraph-properties>
    </style:style>
    <style:style style:name="T248" style:parent-style-name="Domyślnaczcionkaakapitu" style:family="text">
      <style:text-properties style:font-name="Calibri" style:font-name-complex="Times New Roman" fo:color="#222222"/>
    </style:style>
    <style:style style:name="P249" style:parent-style-name="Textbodyuser" style:list-style-name="LFO8" style:family="paragraph">
      <style:paragraph-properties fo:text-align="justify" fo:margin-bottom="0in" style:line-height-at-least="0.1562in" fo:margin-left="0in" fo:text-indent="0in">
        <style:tab-stops/>
      </style:paragraph-properties>
    </style:style>
    <style:style style:name="T250" style:parent-style-name="Domyślnaczcionkaakapitu" style:family="text">
      <style:text-properties style:font-name="Calibri" style:font-name-complex="Times New Roman" fo:color="#222222"/>
    </style:style>
    <style:style style:name="T251" style:parent-style-name="Domyślnaczcionkaakapitu" style:family="text">
      <style:text-properties style:font-name="Calibri" style:font-name-complex="Times New Roman" fo:color="#222222"/>
    </style:style>
    <style:style style:name="P252" style:parent-style-name="Textbodyuser" style:list-style-name="LFO8" style:family="paragraph">
      <style:paragraph-properties fo:text-align="justify" fo:margin-bottom="0in" style:line-height-at-least="0.1562in" fo:margin-left="0in" fo:text-indent="0in">
        <style:tab-stops/>
      </style:paragraph-properties>
    </style:style>
    <style:style style:name="T253" style:parent-style-name="Domyślnaczcionkaakapitu" style:family="text">
      <style:text-properties style:font-name="Calibri" style:font-name-complex="Times New Roman" fo:color="#222222"/>
    </style:style>
    <style:style style:name="P254" style:parent-style-name="Textbodyuser" style:family="paragraph">
      <style:paragraph-properties fo:text-align="justify" fo:margin-bottom="0in" style:line-height-at-least="0.1562in"/>
      <style:text-properties style:font-name="Calibri" style:font-name-complex="Times New Roman"/>
    </style:style>
    <style:style style:name="P255" style:parent-style-name="Textbodyuser" style:family="paragraph">
      <style:paragraph-properties fo:text-align="justify" fo:margin-bottom="0in" style:line-height-at-least="0.1562in"/>
    </style:style>
    <style:style style:name="T256" style:parent-style-name="Domyślnaczcionkaakapitu" style:family="text">
      <style:text-properties style:font-name="Calibri" style:font-name-complex="Times New Roman" fo:color="#222222"/>
    </style:style>
    <style:style style:name="T257" style:parent-style-name="Domyślnaczcionkaakapitu" style:family="text">
      <style:text-properties style:font-name="Calibri" style:font-name-complex="Times New Roman"/>
    </style:style>
    <style:style style:name="T258" style:parent-style-name="Domyślnaczcionkaakapitu" style:family="text">
      <style:text-properties style:font-name="Calibri" style:font-name-complex="Times New Roman"/>
    </style:style>
    <style:style style:name="P259" style:parent-style-name="Standard" style:family="paragraph">
      <style:paragraph-properties fo:text-align="justify"/>
      <style:text-properties style:font-name="Calibri" style:font-name-complex="Times New Roman"/>
    </style:style>
    <style:style style:name="P260" style:parent-style-name="Standard" style:family="paragraph">
      <style:paragraph-properties fo:text-align="justify"/>
      <style:text-properties style:font-name="Calibri" style:font-name-complex="Times New Roman"/>
    </style:style>
    <style:style style:name="P261" style:parent-style-name="Standard" style:family="paragraph">
      <style:paragraph-properties fo:text-align="justify"/>
      <style:text-properties style:font-name="Calibri" style:font-name-complex="Times New Roman"/>
    </style:style>
    <style:style style:name="P262" style:parent-style-name="Akapitzlistą" style:list-style-name="WW8Num18" style:family="paragraph">
      <style:paragraph-properties fo:text-align="justify" fo:margin-left="0in">
        <style:tab-stops/>
      </style:paragraph-properties>
      <style:text-properties style:font-name="Calibri" style:font-name-complex="Times New Roman" fo:font-weight="bold" style:font-weight-asian="bold" text:display="none" style:text-underline-type="single" style:text-underline-style="solid" style:text-underline-width="auto" style:text-underline-mode="continuous"/>
    </style:style>
    <style:style style:name="P263" style:parent-style-name="Akapitzlistą" style:list-style-name="WW8Num18" style:family="paragraph">
      <style:paragraph-properties fo:text-align="justify" fo:margin-left="0in">
        <style:tab-stops/>
      </style:paragraph-properties>
      <style:text-properties style:font-name="Calibri" style:font-name-complex="Times New Roman" fo:font-weight="bold" style:font-weight-asian="bold" text:display="none" style:text-underline-type="single" style:text-underline-style="solid" style:text-underline-width="auto" style:text-underline-mode="continuous"/>
    </style:style>
    <style:style style:name="P264" style:parent-style-name="Akapitzlistą" style:list-style-name="WW8Num18" style:family="paragraph">
      <style:paragraph-properties fo:text-align="justify" fo:margin-left="0in">
        <style:tab-stops/>
      </style:paragraph-properties>
      <style:text-properties style:font-name="Calibri" style:font-name-complex="Times New Roman" fo:font-weight="bold" style:font-weight-asian="bold" text:display="none" style:text-underline-type="single" style:text-underline-style="solid" style:text-underline-width="auto" style:text-underline-mode="continuous"/>
    </style:style>
    <style:style style:name="P265" style:parent-style-name="Standard" style:list-style-name="WW8Num18" style:family="paragraph">
      <style:paragraph-properties fo:text-align="justify"/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justify"/>
      <style:text-properties style:font-name="Calibri" style:font-name-complex="Times New Roman"/>
    </style:style>
    <style:style style:name="P267" style:parent-style-name="Standard" style:family="paragraph">
      <style:paragraph-properties fo:text-align="justify"/>
      <style:text-properties style:font-name="Calibri" style:font-name-complex="Times New Roman"/>
    </style:style>
    <style:style style:name="P268" style:parent-style-name="Normalny" style:list-style-name="LFO16" style:family="paragraph">
      <style:paragraph-properties fo:widows="2" fo:orphans="2" fo:text-align="justify" style:vertical-align="auto"/>
      <style:text-properties fo:hyphenate="true"/>
    </style:style>
    <style:style style:name="T269" style:parent-style-name="Domyślnaczcionkaakapitu" style:family="text">
      <style:text-properties style:font-name="Calibri" style:font-name-asian="Times New Roman" style:font-name-complex="Times New Roman" fo:letter-spacing="-0.0013in" style:letter-kerning="false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="Calibri" style:font-name-asian="Times New Roman" style:font-name-complex="Times New Roman" fo:letter-spacing="-0.0013in" style:letter-kerning="false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="Calibri" style:font-name-asian="Times New Roman" style:font-name-complex="Times New Roman" fo:letter-spacing="-0.0013in" style:letter-kerning="false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="Calibri" style:font-name-asian="Times New Roman" style:font-name-complex="Times New Roman" fo:letter-spacing="-0.0013in" style:letter-kerning="false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Calibri" style:font-name-asian="Times New Roman" style:font-name-complex="Times New Roman" fo:letter-spacing="-0.0013in" style:letter-kerning="false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Calibri" style:font-name-asian="Times New Roman" style:font-name-complex="Times New Roman" fo:letter-spacing="-0.0013in" style:letter-kerning="false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Calibri" style:font-name-asian="Times New Roman" style:font-name-complex="Times New Roman" fo:letter-spacing="-0.0013in" style:letter-kerning="false" style:language-asian="pl" style:country-asian="PL" style:language-complex="ar" style:country-complex="SA"/>
    </style:style>
    <style:style style:name="P276" style:parent-style-name="Normalny" style:list-style-name="LFO16" style:family="paragraph">
      <style:paragraph-properties fo:widows="2" fo:orphans="2" fo:text-align="justify" style:vertical-align="auto"/>
      <style:text-properties fo:hyphenate="true"/>
    </style:style>
    <style:style style:name="T277" style:parent-style-name="Domyślnaczcionkaakapitu" style:family="text">
      <style:text-properties style:font-name="Calibri" style:font-name-complex="Times New Roman"/>
    </style:style>
    <style:style style:name="T278" style:parent-style-name="Domyślnaczcionkaakapitu" style:family="text">
      <style:text-properties style:font-name="Calibri" style:font-name-complex="Times New Roman"/>
    </style:style>
    <style:style style:name="T279" style:parent-style-name="Domyślnaczcionkaakapitu" style:family="text">
      <style:text-properties style:font-name="Calibri" style:font-name-complex="Times New Roman"/>
    </style:style>
    <style:style style:name="T280" style:parent-style-name="Domyślnaczcionkaakapitu" style:family="text">
      <style:text-properties style:font-name="Calibri" style:font-name-complex="Times New Roman"/>
    </style:style>
    <style:style style:name="P281" style:parent-style-name="Normalny" style:list-style-name="LFO16" style:family="paragraph">
      <style:paragraph-properties fo:widows="2" fo:orphans="2" fo:text-align="justify" style:vertical-align="auto"/>
      <style:text-properties fo:hyphenate="true"/>
    </style:style>
    <style:style style:name="T282" style:parent-style-name="Domyślnaczcionkaakapitu" style:family="text">
      <style:text-properties style:font-name="Calibri" style:font-name-complex="Times New Roman"/>
    </style:style>
    <style:style style:name="T283" style:parent-style-name="Domyślnaczcionkaakapitu" style:family="text">
      <style:text-properties style:font-name="Calibri" style:font-name-complex="Times New Roman"/>
    </style:style>
    <style:style style:name="T284" style:parent-style-name="Domyślnaczcionkaakapitu" style:family="text">
      <style:text-properties style:font-name="Calibri" style:font-name-complex="Times New Roman"/>
    </style:style>
    <style:style style:name="P285" style:parent-style-name="Normalny" style:list-style-name="LFO16" style:family="paragraph">
      <style:paragraph-properties fo:widows="2" fo:orphans="2" fo:text-align="justify" style:vertical-align="auto"/>
      <style:text-properties fo:hyphenate="true"/>
    </style:style>
    <style:style style:name="T286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289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290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293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294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297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298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03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04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="Calibri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P308" style:parent-style-name="Normalny" style:list-style-name="LFO16" style:family="paragraph">
      <style:paragraph-properties fo:widows="2" fo:orphans="2" fo:text-align="justify" style:vertical-align="auto"/>
      <style:text-properties fo:hyphenate="true"/>
    </style:style>
    <style:style style:name="T309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11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12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14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P315" style:parent-style-name="Normalny" style:list-style-name="LFO16" style:family="paragraph">
      <style:paragraph-properties fo:widows="2" fo:orphans="2" fo:text-align="justify" style:vertical-align="auto"/>
      <style:text-properties fo:hyphenate="true"/>
    </style:style>
    <style:style style:name="T316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P319" style:parent-style-name="Normalny" style:list-style-name="LFO16" style:family="paragraph">
      <style:paragraph-properties fo:widows="2" fo:orphans="2" fo:text-align="justify" style:vertical-align="auto"/>
      <style:text-properties fo:hyphenate="true"/>
    </style:style>
    <style:style style:name="T320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P322" style:parent-style-name="Normalny" style:list-style-name="LFO16" style:family="paragraph">
      <style:paragraph-properties fo:widows="2" fo:orphans="2" fo:text-align="justify" style:vertical-align="auto"/>
      <style:text-properties fo:hyphenate="true"/>
    </style:style>
    <style:style style:name="T323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P324" style:parent-style-name="Normalny" style:list-style-name="LFO16" style:family="paragraph">
      <style:paragraph-properties fo:widows="2" fo:orphans="2" fo:text-align="justify" style:vertical-align="auto"/>
      <style:text-properties style:font-name="Calibri" style:font-name-complex="Times New Roman" fo:hyphenate="true"/>
    </style:style>
    <style:style style:name="P325" style:parent-style-name="Normalny" style:list-style-name="LFO16" style:family="paragraph">
      <style:paragraph-properties fo:widows="2" fo:orphans="2" fo:text-align="justify" style:vertical-align="auto"/>
      <style:text-properties style:font-name="Calibri" style:font-name-complex="Times New Roman" fo:hyphenate="true"/>
    </style:style>
    <style:style style:name="P326" style:parent-style-name="Normalny" style:list-style-name="LFO16" style:family="paragraph">
      <style:paragraph-properties fo:widows="2" fo:orphans="2" fo:text-align="justify" style:vertical-align="auto"/>
      <style:text-properties fo:hyphenate="true"/>
    </style:style>
    <style:style style:name="T327" style:parent-style-name="Domyślnaczcionkaakapitu" style:family="text">
      <style:text-properties style:font-name="Calibri" style:font-name-complex="Times New Roman"/>
    </style:style>
    <style:style style:name="T328" style:parent-style-name="Domyślnaczcionkaakapitu" style:family="text">
      <style:text-properties style:font-name="Calibri" style:font-name-complex="Times New Roman"/>
    </style:style>
    <style:style style:name="T329" style:parent-style-name="Domyślnaczcionkaakapitu" style:family="text">
      <style:text-properties style:font-name="Calibri" style:font-name-complex="Times New Roman"/>
    </style:style>
    <style:style style:name="T330" style:parent-style-name="Domyślnaczcionkaakapitu" style:family="text">
      <style:text-properties style:font-name="Calibri" style:font-name-complex="Times New Roman"/>
    </style:style>
    <style:style style:name="P331" style:parent-style-name="Normalny" style:list-style-name="LFO17" style:family="paragraph">
      <style:paragraph-properties fo:widows="2" fo:orphans="2" fo:text-align="justify" style:vertical-align="auto" fo:margin-left="1.477in" fo:text-indent="-0.25in">
        <style:tab-stops/>
      </style:paragraph-properties>
      <style:text-properties style:font-name="Calibri" style:font-name-complex="Times New Roman" fo:hyphenate="true"/>
    </style:style>
    <style:style style:name="P332" style:parent-style-name="Normalny" style:list-style-name="LFO17" style:family="paragraph">
      <style:paragraph-properties fo:widows="2" fo:orphans="2" fo:text-align="justify" style:vertical-align="auto" fo:margin-left="1.477in" fo:text-indent="-0.25in">
        <style:tab-stops/>
      </style:paragraph-properties>
      <style:text-properties fo:hyphenate="true"/>
    </style:style>
    <style:style style:name="T333" style:parent-style-name="Domyślnaczcionkaakapitu" style:family="text">
      <style:text-properties style:font-name="Calibri" style:font-name-complex="Times New Roman"/>
    </style:style>
    <style:style style:name="T334" style:parent-style-name="Domyślnaczcionkaakapitu" style:family="text">
      <style:text-properties style:font-name="Calibri" style:font-name-complex="Times New Roman"/>
    </style:style>
    <style:style style:name="T335" style:parent-style-name="Domyślnaczcionkaakapitu" style:family="text">
      <style:text-properties style:font-name="Calibri" style:font-name-complex="Times New Roman"/>
    </style:style>
    <style:style style:name="T336" style:parent-style-name="Domyślnaczcionkaakapitu" style:family="text">
      <style:text-properties style:font-name="Calibri" style:font-name-complex="Times New Roman"/>
    </style:style>
    <style:style style:name="P337" style:parent-style-name="Normalny" style:list-style-name="LFO17" style:family="paragraph">
      <style:paragraph-properties fo:widows="2" fo:orphans="2" fo:text-align="justify" style:vertical-align="auto" fo:margin-left="1.477in" fo:text-indent="-0.25in">
        <style:tab-stops/>
      </style:paragraph-properties>
      <style:text-properties fo:hyphenate="true"/>
    </style:style>
    <style:style style:name="T338" style:parent-style-name="Domyślnaczcionkaakapitu" style:family="text">
      <style:text-properties style:font-name="Calibri" style:font-name-complex="Times New Roman"/>
    </style:style>
    <style:style style:name="T339" style:parent-style-name="Domyślnaczcionkaakapitu" style:family="text">
      <style:text-properties style:font-name="Calibri" style:font-name-complex="Times New Roman"/>
    </style:style>
    <style:style style:name="T340" style:parent-style-name="Domyślnaczcionkaakapitu" style:family="text">
      <style:text-properties style:font-name="Calibri" style:font-name-complex="Times New Roman"/>
    </style:style>
    <style:style style:name="T341" style:parent-style-name="Domyślnaczcionkaakapitu" style:family="text">
      <style:text-properties style:font-name="Calibri" style:font-name-complex="Times New Roman"/>
    </style:style>
    <style:style style:name="T342" style:parent-style-name="Domyślnaczcionkaakapitu" style:family="text">
      <style:text-properties style:font-name="Calibri" style:font-name-complex="Times New Roman"/>
    </style:style>
    <style:style style:name="P343" style:parent-style-name="Akapitzlistą" style:list-style-name="LFO16" style:family="paragraph">
      <style:paragraph-properties fo:widows="2" fo:orphans="2" fo:text-align="justify" style:vertical-align="auto"/>
      <style:text-properties fo:hyphenate="true"/>
    </style:style>
    <style:style style:name="T344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345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50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51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55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56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57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58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59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T360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ar" style:country-complex="SA"/>
    </style:style>
    <style:style style:name="P361" style:parent-style-name="Standard" style:family="paragraph">
      <style:paragraph-properties fo:text-align="justify"/>
      <style:text-properties style:font-name="Calibri" style:font-name-complex="Times New Roman"/>
    </style:style>
  </office:automatic-styles>
  <office:body>
    <office:text text:use-soft-page-breaks="true">
      <text:p text:style-name="P1">WSTĘPNY OPIS PRZEDMIOTU ZAMÓWIENIA</text:p>
      <text:p text:style-name="P5"/>
      <text:p text:style-name="P6"/>
      <text:list text:style-name="LFO8" text:continue-numbering="true">
        <text:list-item>
          <text:p text:style-name="P7">Kontekst zamówienia</text:p>
        </text:list-item>
      </text:list>
      <text:p text:style-name="P8"/>
      <text:p text:style-name="P9"><text:span text:style-name="T10">Zamówienie będzie realizowane w ramach projektu pn. „</text:span><text:span text:style-name="T11">Współpraca w ramach Obszaru Funkcjonalnego Aglomeracji Płockiej kluczem<text:s/></text:span><text:span text:style-name="T12">do zintegrowanego rozwoju subregionu</text:span><text:span text:style-name="T13">” współfinansowany z Programu Operacyjnego Pomoc Techniczna 2007-2013 i zgodnie z r</text:span><text:span text:style-name="T14">a</text:span><text:span text:style-name="T15">mami programowymi Programu Operacyjnego Pomoc Techniczna 2007-2013, w ramach<text:s/></text:span><text:span text:style-name="T16">Konkursu Dotacji na działania wspierające jednostki samorzą</text:span><text:span text:style-name="T17">du terytorialnego, w zakresie planowania współpracy w ramach miejskich obszarów funkcjonalnych</text:span><text:span text:style-name="T18"><text:s/>realizowanego przez Ministerstwo Infrastruktury i Rozwoju. Jest to projekt partnerski, którego liderem jest Zwi</text:span><text:span text:style-name="T19">ą</text:span><text:span text:style-name="T20">zek Gmin Regionu Płockiego. Projekt jest realizow</text:span><text:span text:style-name="T21">any wspólnie z partnerami: Powiatem Płockim, Gminą Miasto - Płock, Miastem i Gminą Drobin, Miastem i Gminą Gąbin, Gminą i Miastem Wyszogród, Gminą Bielsk, Gminą Bodzanów, Gminą Brudzeń Duży, Gminą Bulkowo, Gminą Czerwińsk nad Wisłą, Gminą Gostynin, Gminą N</text:span><text:span text:style-name="T22">owy Duninów, Gminą Łąck, Gminą Radzanowo, Gminą Pacyna , Gminą Słupno, Gminą Stara Biała, Gminą Staroźreby, Gminą Szczawin Kościelny, zwanymi dalej „Partnerami”</text:span></text:p>
      <text:p text:style-name="P23"/>
      <text:p text:style-name="P24"><text:span text:style-name="T25">W wyniku zachodzących procesów urbanizacyjnych, miasto Płock i gminy w jego otoczeniu oraz pow</text:span><text:span text:style-name="T26">iat płocki aspirują do utworzenia spójnego organizmu funkcjonalno-przestrzennego. Warunkiem trwałego i zrównoważonego roz</text:span><text:span text:style-name="T27">w</text:span><text:span text:style-name="T28">oju całego obszaru jest współpraca i koordyn</text:span><text:span text:style-name="T29">a</text:span><text:span text:style-name="T30">cja działań, w celu uzyskania efektów synergicznych. Obszar Funkcjonalny (zwany także w d</text:span><text:span text:style-name="T31">alszej części w skrócie</text:span><text:span text:style-name="T32"><text:s/></text:span><text:span text:style-name="T33">OFAP), 18 gmin Związku Gmin Regionu Płockiego oraz Powiatu Pło</text:span><text:span text:style-name="T34">c</text:span><text:span text:style-name="T35">kiego, powiązanych ze sobą w różnych obszarach, a także współpracujących przy realizacji wielu projektów ukształtował się w ciągu 20 lat współpracy 1994-2014. Ten wielol</text:span><text:span text:style-name="T36">etni proces doprowadził do powstania funkcjonalnych</text:span><text:span text:style-name="T37"><text:s/></text:span><text:span text:style-name="T38">i zwartych struktur. Różnorodna struktura sam</text:span><text:span text:style-name="T39">o</text:span><text:span text:style-name="T40">rządów oraz dość duży zasięg terytorialny stanowią wielki potencjał, wynikający z posiadan</text:span><text:span text:style-name="T41">e</text:span><text:span text:style-name="T42">go doświadczenia oraz różnorodności społecznej, gospodarczej i kult</text:span><text:span text:style-name="T43">urowej. Mogą one je</text:span><text:span text:style-name="T44">d</text:span><text:span text:style-name="T45">nak powodować przeszkody w rozwoju OFAP, związane z rozbieżnymi oczekiwaniami oraz priorytetami rozwojowymi. Działania wyznaczone do realizacji w niniejszym Projekcie (ko</text:span><text:span text:style-name="T46">m</text:span><text:span text:style-name="T47">pleksowa diagnoza OFAP oraz strategie sektorowe), mają zdelimitow</text:span><text:span text:style-name="T48">ać OFAP oraz wyznaczyć kierunki rozwoju w zdiagnozowanych wstępnie obszarach problemowych.</text:span></text:p>
      <text:p text:style-name="P49"/>
      <text:p text:style-name="P50"><text:span text:style-name="T51">Proces suburbanizacji Płocka jest katalizatorem wzmocnienia powiązań funkcjonalnych mi</text:span><text:span text:style-name="T52">a</text:span><text:span text:style-name="T53">sta z sąsiednimi gminami i powiatem płockim ziemskim. Zmiany demograficzne i<text:s/></text:span><text:span text:style-name="T54">procesy suburbanizacji Płocka wpływają na podniesienie stopnia zależności i powiązań funkcjona</text:span><text:span text:style-name="T55">l</text:span><text:span text:style-name="T56">nych tego miasta z innymi gminami ZGRP. Wzrost liczby mieszkańców gmin sąsiadujących z Płockiem, przyczynia się do wzrostu zapotrzebowania na usługi publiczne, a</text:span><text:span text:style-name="T57"><text:s/>zwłaszcza w dziedzinie komunikacji publicznej oraz budowy infrastruktury liniowej. Niezbędne jest ró</text:span><text:span text:style-name="T58">w</text:span><text:span text:style-name="T59">nież pilne podjęcie procesów rewitalizacyjnych miasta Płocka i innych obszarów miejskich terenów Partnerstwa, celem ożywienia tych ośrodków wzrostu.</text:span></text:p>
      <text:p text:style-name="P60"/>
      <text:p text:style-name="P61"><text:span text:style-name="T62">Omaw</text:span><text:span text:style-name="T63">iany OFAP diagnozowany i opisywany jest szeroko w dokumencie pn. Strategia Rozw</text:span><text:span text:style-name="T64">o</text:span><text:span text:style-name="T65">ju Związku Gmin Regionu Płockiego do 2020 roku. Na podstawie wyników prac nad tą ogólną<text:s/></text:span><text:soft-page-break/><text:span text:style-name="T66">strategią i wyznaczonych w nim kierunków rozwoju, zidentyfikowano najważniejsze obszary,</text:span><text:span text:style-name="T67"><text:s/>dla których w niniejszym Projekcie oraz w ramach niniejszego zamówienia Wykonawca z</text:span><text:span text:style-name="T68">o</text:span><text:span text:style-name="T69">bowiązany będzie przeprowadzić analizę i diagnozę stanu obecnego, trendów i kierunków rozwojowych OFAP, określić i zdiagnozować cele strategiczne i sporządzi na tej podsta</text:span><text:span text:style-name="T70">wie dokumenty strategii sektorowych Obszaru Funkcjonalnego Aglomeracji Płockiej.</text:span></text:p>
      <text:p text:style-name="P71"/>
      <text:p text:style-name="P72"><text:span text:style-name="T73">Główny cel projektu to integracja działań publicznych i utrwalenie potencjału rozwojowego Obszaru Funkcjonalnego Aglomeracji Płockiej (OFAP) poprzez promowanie zintegrowanego</text:span><text:span text:style-name="T74"><text:s/>podejścia do problemów obszaru. Projekt umożliwi identyfikację granic OFAP, wyznaczenie wspólnych celów rozwojowych dla OFAP w różnych sektorach, a poprzez to wzmocni istni</text:span><text:span text:style-name="T75">e</text:span><text:span text:style-name="T76">jącą od lat współpracę JST na obszarze ZGRP. Projekt będzie także służyć promowani</text:span><text:span text:style-name="T77">u ter</text:span><text:span text:style-name="T78">y</text:span><text:span text:style-name="T79">torialno-funkcjonalnego podejścia do polityki regionalnej. Dzięki przeprowadzonym bad</text:span><text:span text:style-name="T80">a</text:span><text:span text:style-name="T81">niom i analizom sformułowane zostaną kierunki rozwoju OFAP do 2025 r. w postaci progr</text:span><text:span text:style-name="T82">a</text:span><text:span text:style-name="T83">mów sektorowych.</text:span></text:p>
      <text:p text:style-name="P84"/>
      <text:p text:style-name="P85"><text:span text:style-name="T86">Celem szczegółowym projektu jest przeciwdziałanie społecznym</text:span><text:span text:style-name="T87"><text:s/>problemom rozwojowym OFAP. Działania w okresie realizacji projektu mają w efekcie zapobiegać depopulacji tego obszaru, wspierać jakość kapitału ludzkiego i sprzyjać rozwojowi jego funkcji gospodarczych, kompleksowo chroniąc przy tym środowisko naturalne.</text:span></text:p>
      <text:p text:style-name="P88"/>
      <text:p text:style-name="P89"/>
      <text:list text:style-name="LFO8" text:continue-numbering="true">
        <text:list-item>
          <text:p text:style-name="P90">WSTĘP</text:p>
        </text:list-item>
      </text:list>
      <text:p text:style-name="P91"/>
      <text:p text:style-name="P92"><text:span text:style-name="T93">Przedmiotem zamówienia jest usługa polegająca na opracowaniu dokumentu o charakterze technicznym pn. „Wykonanie koncepcji funkcjonalno-użytkowej, programowej systemu inteligentnego miasta dla Płocka -<text:s/></text:span><text:span text:style-name="T94"><text:s/></text:span><text:span text:style-name="T95">miasta rdzenia Obszaru Funkcjonalnego Aglomer</text:span><text:span text:style-name="T96">acji Płockiej”, obejmujący koncepcję i architekturę systemu zawierającego<text:s/></text:span><text:span text:style-name="T97">modelowe rozwiązania typu inteligentnych miast dla ośrodka miejskiego o szczególnym znaczeniu dla<text:s/></text:span><text:span text:style-name="T98">Obszaru Funkcjonalnego Aglomeracji Płockiej (OFAP).</text:span></text:p>
      <text:p text:style-name="P99"/>
      <text:p text:style-name="P100"><text:span text:style-name="T101">Wytyczne zawarte w dokumencie „</text:span><text:span text:style-name="T102">Koncepcji funkcjonalno-użytkowej, programowej <text:s/>systemu inteligentnego miasta dla Płocka -<text:s/></text:span><text:span text:style-name="T103"><text:s/></text:span><text:span text:style-name="T104">miasta rdzenia Obszaru Funkcjonalnego Aglomeracji Płockiej” powinny być zgodne i bazować na rezultatach otrzymanych jako wyniki realizacji projektu „Współpraca w ram</text:span><text:span text:style-name="T105">ach Obszaru Funkcjonalnego Aglomeracji Płockiej kluczem do zintegrowanego rozwoju subregionu” współfinansowany z Programu Operacyjnego Pomoc Techniczna 2007-2013 i zgodnie z ramami programowymi Programu Operacyjnego Pomoc Techniczna 2007-2013, w ramach Kon</text:span><text:span text:style-name="T106">kursu Dotacji na działania wspierające jednostki samorządu terytorialnego w zakresie planowania współpracy w ramach miejskich obszarów funkcjonalnych realizowanego przez Ministerstwo Infrastruktury i Rozwoju.</text:span></text:p>
      <text:p text:style-name="P107"/>
      <text:p text:style-name="P108"><text:span text:style-name="T109">Dokument będący przedmiotem postępowania musi<text:s/></text:span><text:span text:style-name="T110">zawierać opis koncepcji oraz projekt inteligentnego miasta (i-miasto). Proponowany system powinien być zbudowany na usługach, produktach, urządzeniach i rozwiązaniach obecnie stosowanych. Dopuszczalne jest użycie elementów składowych systemu, które nie są<text:s/></text:span><text:span text:style-name="T111">w powszechnym użyciu, przykładowo związane z wynikami prac naukowo-badawczych, opracowanych w laboratoriach krajowych bądź<text:s/></text:span><text:soft-page-break/><text:span text:style-name="T112">zagranicznych. W przypadku odwołania się do elementów składowych systemu, które nie są powszechnie stosowane należy każdorazowo zazna</text:span><text:span text:style-name="T113">czyć ten fakt wraz z podaniem informacji o ew. ryzyku związanym z wdrożeniem tej innowacji.</text:span></text:p>
      <text:p text:style-name="P114"/>
      <text:p text:style-name="P115"><text:span text:style-name="T116">System jako całość powinien przyczynić się do<text:s/></text:span><text:span text:style-name="T117">poprawy jakości życia i bezpieczeństwa mieszkańców miasta Płocka i OFAP oraz wsparcia samorządów lokalnych w działani</text:span><text:span text:style-name="T118">ach dotyczących tworzenia sprawnej i funkcjonalnej e-administracji, poprzez wytworzenie innowacyjnych rozwiązań, które pozwolą na uzyskanie wyraźnej i trwałej poprawy infrastruktury miejskiej i interakcji społecznych przez opracowanie modelowych rozwiązań<text:s/></text:span><text:span text:style-name="T119">klasy i-miasto, ze szczególnym naciskiem na budowę i rozwój trwałego ekosystemu miejskiego, a zwłaszcza na opracowanie i wdrażanie innowacyjnych e-usług opartych na nowych technikach, szczególnie na technikach ICT. System ma stanowić formę<text:s/></text:span><text:span text:style-name="T120">zintegrowanego p</text:span><text:span text:style-name="T121">odejścia do problemów miasta rdzenia o szczególnym znaczeniu dla całego obszaru.</text:span></text:p>
      <text:p text:style-name="P122"/>
      <text:p text:style-name="P123"><text:span text:style-name="T124">Koncepcja funkcjonalno-użytkowa, programowa inteligentnego miasta ma na celu dostarczenie modeli i rozwiązań technicznych opartych na nowych, innowacyjnych technologiach, now</text:span><text:span text:style-name="T125">ych modelach organizacyjnych, zarządczych i biznesowych oraz na nowych regulacjach prawnych w celu uruchomienia, wspierania i jego trwałego rozwoju w ramach 6 wymiarów i-miasta, które definiuje się:</text:span></text:p>
      <text:p text:style-name="P126"><text:span text:style-name="T127">- gospodarka – konkurencyjność (smart economy),</text:span></text:p>
      <text:p text:style-name="P128"><text:span text:style-name="T129">- ludzie<text:s/></text:span><text:span text:style-name="T130">– kapitał ludzki i społeczny (smart people),</text:span></text:p>
      <text:p text:style-name="P131"><text:span text:style-name="T132">- środowisko – zasoby naturalne (smart environment),</text:span></text:p>
      <text:p text:style-name="P133"><text:span text:style-name="T134">- mobilność – transport i ICT (smart mobility),</text:span></text:p>
      <text:p text:style-name="P135"><text:span text:style-name="T136">- zarządzanie – uczestnictwo (smart governance),  </text:span></text:p>
      <text:p text:style-name="Standard"><text:span text:style-name="T137">- jakość życia (smart living).</text:span></text:p>
      <text:p text:style-name="P138"/>
      <text:p text:style-name="P139"><text:span text:style-name="T140">Przedmiot zamówienia<text:s/></text:span><text:span text:style-name="T141">stanowić będzie dokument odniesienia przy przygotowaniu wniosków i zawartości projektów badawczych, współfinansowanych ze środków państwowych, funduszy europejskich i innych źródeł.</text:span></text:p>
      <text:p text:style-name="P142"/>
      <text:p text:style-name="P143"><text:span text:style-name="T144">Realizacja przedmiotu zamówienia powinna uwzględniać aktualny stan wiedzy</text:span><text:span text:style-name="T145"><text:s/>i stan prawny oraz służyć celowi, dla którego zostanie wykonany.</text:span></text:p>
      <text:p text:style-name="P146"/>
      <text:p text:style-name="P147"><text:span text:style-name="T148">Opracowania wchodzące w skład przedmiotu zamówienia powinny być zgodne z obowiązującymi aktami prawnymi i dokumentami lokalnymi o charakterze strategicznym i planistycznym</text:span><text:span text:style-name="T149">,<text:s/></text:span><text:span text:style-name="T150">ze szczególnym u</text:span><text:span text:style-name="T151">względnieniem Strategii Zintegrowanej oraz Strategii Sektorowych Obszaru Funkcjonalnego Aglomeracji Płockiej (t.j.<text:s/></text:span><text:span text:style-name="T152">Strategii efektywności energetycznej, Strategii zrównoważonego transportu, Koncepcji spójnej gospodarki wodno-ściekowej, Strategii rewitaliza</text:span><text:span text:style-name="T153">cji obszarów miejskich),<text:s/></text:span><text:span text:style-name="T154">opracowanych w ramach projektu<text:s/></text:span><text:soft-page-break/><text:span text:style-name="T155">„Współpraca w ramach Obszaru Funkcjonalnego Aglomeracji Płockiej kluczem do zintegrowanego rozwoju subregionu”, współfinansowany z Programu Operacyjnego Pomoc Techniczna 2007-2013 i zgodnie z ramami p</text:span><text:span text:style-name="T156">rogramowymi Programu Operacyjnego Pomoc Techniczna 2007-2013, w ramach Konkursu Dotacji na działania wspierające jednostki samorządu terytorialnego w zakresie planowania współpracy w ramach miejskich obszarów funkcjonalnych realizowanego przez Ministerstwo</text:span><text:span text:style-name="T157"><text:s/>Infrastruktury i Rozwoju.</text:span><text:span text:style-name="T158"><text:s/></text:span><text:span text:style-name="T159">W przypadku braku dokumentów lub opracowań, które okażą się niezbędne do wykonania zamówienia, a które nie są w posiadaniu Zamawiającego, Wykonawca zdobędzie je własnym sumptem i staraniem.</text:span></text:p>
      <text:p text:style-name="P160"/>
      <text:p text:style-name="P161"/>
      <text:list text:style-name="LFO8" text:continue-numbering="true">
        <text:list-item>
          <text:p text:style-name="P162">OPIS ZADAŃ</text:p>
        </text:list-item>
      </text:list>
      <text:p text:style-name="P163"/>
      <text:p text:style-name="P164"><text:span text:style-name="T165">Koncepcję funkcjonalno-uż</text:span><text:span text:style-name="T166">ytkową, programową inteligentnego miasta należy rozumieć jako koncepcję wykorzystania zasobów informacyjnych dotyczących wszystkich sfer aktywności miasta i jego związków z aglomeracją, na które pomiędzy przestrzenią funkcjonalną i gospodarką składa się ta</text:span><text:span text:style-name="T167">kże komfort życia mieszkańców, którego nieodłączną cechą jest ochrona zdrowia. Przygotowanie koncepcji wiąże się także z koniecznością globalnego spojrzenia na problemy mieszkańców miasta, w tym w szczególności na aspekty związane z gospodarką, kapitałem l</text:span><text:span text:style-name="T168">udzkim, ICT i jakością życia. Dla realizacji inteligentnego miasta istotne jest zgromadzenie danych z wielu rejestrów, ich przetworzenie oraz zapewnienie nielimitowanego dostępu do danych, a także edukacja w zakresie umiejętności przetwarzania informacji ź</text:span><text:span text:style-name="T169">ródłowej w użyteczną wiedzę.</text:span></text:p>
      <text:p text:style-name="P170"/>
      <text:p text:style-name="P171"><text:span text:style-name="T172">1. Zakłada się, że koncepcja będzie obejmować nowoczesny, zintegrowany system inteligentnego miasta służący zintegrowanemu rozwojowi miasta rdzenia, jako szczególnego elementu obszaru, w następujących kierunkach:</text:span></text:p>
      <text:p text:style-name="P173"><text:span text:style-name="T174">- efektywnośc</text:span><text:span text:style-name="T175">i energetycznej,</text:span></text:p>
      <text:p text:style-name="P176"><text:span text:style-name="T177">- zrównoważonego transportu,</text:span></text:p>
      <text:p text:style-name="P178"><text:span text:style-name="T179">- gospodarki wodno-ściekowej,</text:span></text:p>
      <text:p text:style-name="P180"><text:span text:style-name="T181">- rewitalizacji obszarów miejskich</text:span></text:p>
      <text:p text:style-name="P182"><text:span text:style-name="T183">poprzez podniesienie poziomu bezpieczeństwa publicznego mieszkańców miasta Płocka jako miasta rdzenia OFAP przez uspójnienie i rozwój, w oparciu<text:s/></text:span><text:span text:style-name="T184">o integrującą platformę geoinformacyjną następujących, istniejących i planowanych systemów miejskich:</text:span></text:p>
      <text:list text:style-name="WW8Num3">
        <text:list-item>
          <text:p text:style-name="P185"><text:span text:style-name="T186">system miejskiego monitoringu wizyjnego;</text:span></text:p>
        </text:list-item>
        <text:list-item>
          <text:p text:style-name="P187"><text:span text:style-name="T188">system zarządzania ruchem ulicznym;</text:span></text:p>
        </text:list-item>
        <text:list-item>
          <text:p text:style-name="P189"><text:span text:style-name="T190">system monitoringu stanu infrastruktury miejskiej i zarządzania jej komponent</text:span><text:span text:style-name="T191">ami;</text:span></text:p>
        </text:list-item>
        <text:list-item>
          <text:p text:style-name="P192"><text:span text:style-name="T193">system monitoringu i prognozowania stanu środowiska (zanieczyszczenie powietrza, zagrożenie powodziowe);</text:span></text:p>
        </text:list-item>
        <text:list-item>
          <text:p text:style-name="P194"><text:span text:style-name="T195">interaktywna platforma komunikacji społecznej;</text:span></text:p>
        </text:list-item>
        <text:list-item>
          <text:p text:style-name="P196"><text:span text:style-name="T197">system wspomagania ruchu turystycznego;</text:span></text:p>
        </text:list-item>
        <text:list-item>
          <text:p text:style-name="P198"><text:span text:style-name="T199">system wspomagający poruszanie się osób niepełnosprawnych;</text:span></text:p>
        </text:list-item>
        <text:list-item>
          <text:p text:style-name="P200"><text:span text:style-name="T201">system inteligentnej karty OFAP.</text:span></text:p>
        </text:list-item>
      </text:list>
      <text:p text:style-name="P202"/>
      <text:p text:style-name="P203"><text:span text:style-name="T204">2. Koncepcja programowa</text:span><text:span text:style-name="T205"><text:s/></text:span><text:span text:style-name="T206">ma obejmować co najmniej następujące elementy:</text:span></text:p>
      <text:list text:style-name="LFO8" text:continue-numbering="true">
        <text:list-item>
          <text:list>
            <text:list-item>
              <text:list>
                <text:list-item>
                  <text:p text:style-name="P207"><text:span text:style-name="T208">Definicja i cele tworzenia systemu inteligentnego miasta.</text:span></text:p>
                </text:list-item>
                <text:list-item>
                  <text:p text:style-name="P209"><text:span text:style-name="T210">Analiza uwarunkowań wewnętrznych i zewnętrznych budowy systemu inteligentnego miasta dla<text:s/></text:span><text:span text:style-name="T211">Płocka, jako miasta rdzenia OFAP obejmująca w szczególności: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2"><text:span text:style-name="T213">analizę formalno-prawną powszechnie obowiązujących aktów prawnych mających zastosowanie w zakresie poszczególnych funkcjonalności systemu inteligentnego miasta;</text:span></text:p>
                    </text:list-item>
                    <text:list-item>
                      <text:p text:style-name="P214"><text:span text:style-name="T215">analizę dokumentów programowych i<text:s/></text:span><text:span text:style-name="T216">strategicznych istotnych dla budowy systemu;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7"><text:span text:style-name="T218">wskazanie systemów dziedzinowych mających istotne znaczenie dla realizacji idei inteligentnego miasta;</text:span></text:p>
                    </text:list-item>
                    <text:list-item>
                      <text:p text:style-name="P219"><text:span text:style-name="T220">wstępną ocenę istniejących rozwiązań (systemów i zbiorów danych) funkcjonujących i planowanych do realizacji</text:span><text:span text:style-name="T221"><text:s/>na terenie miasta i ich powiązań z pozostałą częścią OFAP;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2"><text:span text:style-name="T223">wskazanie interesariuszy systemu inteligentnego miasta;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4"><text:span text:style-name="T225">wskazanie znaczenia systemu dla rozwoju miasta, ze szczególnym uwzględnieniem poprawy bezpieczeństwa (w tym w zakresie bezpieczeństwa powodz</text:span><text:span text:style-name="T226">iowego i transportu materiałów niebezpiecznych), stanu środowiska, rewitalizacji, usprawnienia administracji, wdrożenia usług A2B, A2C, B2C, rozwoju turystyki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227"><text:span text:style-name="T228">Koncepcja</text:span><text:span text:style-name="T229"><text:s/></text:span><text:span text:style-name="T230">funkcjonalno-użytkowa systemu, w tym:</text:span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1"><text:span text:style-name="T232">sposoby powiązania systemów dziedzinowych wzmacn</text:span><text:span text:style-name="T233">iające ich funkcjonalność oraz korzyści dla miasta i OFAP (efekt synergii);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4"><text:span text:style-name="T235">rola informacji przestrzennej w tworzeniu systemu inteligentnego miasta zawierająca analizę stosowanych rozwiązań w tym zakresie, ze wskazaniem wytycznych do budowy platformy geoin</text:span><text:span text:style-name="T236">formacyjnej integrującej systemy składowe <text:s/>możliwej do wdrożenia w OFMP;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7"><text:span text:style-name="T238">propozycja wariantów etapowego programu tworzenia systemu inteligentnego miasta wraz ze wskazaniem wariantu preferowanego (opisy etapów powinny zawierać wstępny szacunek kosztów ich<text:s/></text:span><text:span text:style-name="T239">realizacji oraz wstępną analizę ryzyka oraz zakładane korzyści społeczne);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0"><text:span text:style-name="T241">wytyczne organizacyjne dotyczące procesu zarządzania wdrażaniem koncepcji systemu inteligentnego miasta;</text:span></text:p>
                    </text:list-item>
                    <text:list-item>
                      <text:p text:style-name="P242"><text:span text:style-name="T243">analiza potencjalnych źródeł finansowania realizacji działań i inwestycji sł</text:span><text:span text:style-name="T244">użących wdrożeniu systemu;</text:span></text:p>
                    </text:list-item>
                    <text:list-item>
                      <text:p text:style-name="P245"><text:span text:style-name="T246">wpływ systemu inteligentnego miasta na efektywność zarządzania miastem oraz społeczne skutki wdrożenia systemu;</text:span></text:p>
                    </text:list-item>
                    <text:list-item>
                      <text:p text:style-name="P247"><text:span text:style-name="T248">partycypacja społeczna w tworzeniu koncepcji inteligentnego miasta oraz realizacji tej koncepcji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249"><text:span text:style-name="T250">Wykaz literatury, n</text:span><text:span text:style-name="T251">orm oraz regulacji, odwołania do kart katalogowych lub opisów w formie opracowań naukowo-badawczych składowych systemu.</text:span></text:p>
                </text:list-item>
                <text:list-item>
                  <text:p text:style-name="P252"><text:span text:style-name="T253">Streszczenie w języku niespecjalistycznym.</text:span></text:p>
                </text:list-item>
              </text:list>
            </text:list-item>
          </text:list>
        </text:list-item>
      </text:list>
      <text:p text:style-name="P254"/>
      <text:soft-page-break/>
      <text:p text:style-name="P255"><text:span text:style-name="T256">3.</text:span><text:span text:style-name="T257">Termin wykonania zamówienia – do dnia 20 czerwca 2015 r, przy czym wykonawca jest zobowiąz</text:span><text:span text:style-name="T258">any do przedstawienia projektu opracowania do dnia 1 czerwca 2015r.</text:span></text:p>
      <text:p text:style-name="P259"/>
      <text:p text:style-name="P260"/>
      <text:p text:style-name="P261"/>
      <text:list text:style-name="WW8Num18">
        <text:list-item text:start-value="1">
          <text:p text:style-name="P262"/>
        </text:list-item>
        <text:list-item>
          <text:p text:style-name="P263"/>
        </text:list-item>
        <text:list-item>
          <text:p text:style-name="P264"/>
        </text:list-item>
        <text:list-item>
          <text:p text:style-name="P265">SPOSÓB REALIZACJI ZADAŃ</text:p>
        </text:list-item>
      </text:list>
      <text:p text:style-name="P266"/>
      <text:p text:style-name="P267"/>
      <text:list text:style-name="LFO16" text:continue-numbering="true">
        <text:list-item>
          <text:p text:style-name="P268"><text:span text:style-name="T269">W ciągu maks. 4 dni od dnia podpisania umowy odbędzie się spotkanie uzgodni</text:span><text:span text:style-name="T270">e</text:span><text:span text:style-name="T271">niowe Zamawiającego z Wykonawcą, w terminie i miejscu wskazanym przez Z</text:span><text:span text:style-name="T272">a</text:span><text:span text:style-name="T273">mawiającego. Na spotkaniu zostaną omówione ramowe kwestie dotyczące realiz</text:span><text:span text:style-name="T274">a</text:span><text:span text:style-name="T275">cji zamówienia. Ze spotkania zostanie sporządzony protokół.</text:span></text:p>
        </text:list-item>
        <text:list-item>
          <text:p text:style-name="P276"><text:span text:style-name="T277">Wykonawca zobowiązuje się do uczestnictwa w spotkaniach organizowanych przez Zamawiającego, celem przedstawiania postępów</text:span><text:span text:style-name="T278"><text:s/>prac nad realizacją zam</text:span><text:span text:style-name="T279">ó</text:span><text:span text:style-name="T280">wienia. Spotkania odbywać się będą na wniosek Zamawiającego w jego siedzibie.</text:span></text:p>
        </text:list-item>
        <text:list-item>
          <text:p text:style-name="P281"><text:span text:style-name="T282">Wykonawca zobowiązuje się do składania raportów z postępów w realizacji z</text:span><text:span text:style-name="T283">a</text:span><text:span text:style-name="T284">mówienia na prośbę Zamawiającego.</text:span></text:p>
        </text:list-item>
        <text:list-item>
          <text:p text:style-name="P285"><text:span text:style-name="T286">Wykonawca przy realizacji każdego z działań b</text:span><text:span text:style-name="T287">ędzie stosował aktualne zasady promocji obowiązujące Zamawiającego, wynikające z umowy dotacji na realizację projektu podpisanej z Ministerstwem Infrastruktury i Rozwoju w ramach Progr</text:span><text:span text:style-name="T288">a</text:span><text:span text:style-name="T289">mu Operacyjnego Pomoc Techniczna, tj. zobowiązuje się do każdorazowego<text:s/></text:span><text:span text:style-name="T290">i</text:span><text:span text:style-name="T291">n</text:span><text:span text:style-name="T292">formowania odbiorców podczas spotkań, rozmów, badań itp., iż zamówienie jest realizowane przy współfinansowaniu ze środków Unii Europejskiej przyznanych w ramach „Konkursu dotacji na działania wspierające jednostki samorządu teryt</text:span><text:span text:style-name="T293">o</text:span><text:span text:style-name="T294">rialnego w zakresie pla</text:span><text:span text:style-name="T295">nowania miejskich obszarów funkcjonalnych” ogłoszonego przez Ministerstwo Rozwoju Regionalnego. Wykonawca zobowiązany jest do z</text:span><text:span text:style-name="T296">a</text:span><text:span text:style-name="T297">mieszczenia logo Unii Europejskiej i logo POPT 2007 – 2013 oraz informacji o współfinansowaniu projektu ze środków Unii Europejs</text:span><text:span text:style-name="T298">kiej, zarówno w treści p</text:span><text:span text:style-name="T299">u</text:span><text:span text:style-name="T300">blikacji, jak i we wszystkich wykonywanych materiałach, w tym w szczególności drukowanych, utrwalanych na płytach CD, publikowanych na stronach internet</text:span><text:span text:style-name="T301">o</text:span><text:span text:style-name="T302">wych (zasady umieszczania informacji o współfinansowaniu oraz logotypy znajd</text:span><text:span text:style-name="T303">u</text:span><text:span text:style-name="T304">j</text:span><text:span text:style-name="T305">ą się na stronie:<text:s/></text:span><text:a xlink:href="http://www.popt.gov.pl/ZPFE/Strony/Zasady.aspx" office:target-frame-name="_top" xlink:show="replace"><text:span text:style-name="T306">http://www.popt.gov.pl/ZPFE/Strony/Zasady.aspx</text:span></text:a><text:span text:style-name="T307">)</text:span></text:p>
        </text:list-item>
        <text:list-item>
          <text:p text:style-name="P308"><text:span text:style-name="T309">Wszelkie teksty opracowywane przez Wykonawcę w ramach niniejszego zam</text:span><text:span text:style-name="T310">ó</text:span><text:span text:style-name="T311">wienia powinny spełniać wymogi wysokich standardów<text:s/></text:span><text:span text:style-name="T312">naukowych: m.in. oryg</text:span><text:span text:style-name="T313">i</text:span><text:span text:style-name="T314">nalność, poprawność językowa, podanie źródeł danych, bibliografii, przypisów.</text:span></text:p>
        </text:list-item>
        <text:list-item>
          <text:p text:style-name="P315"><text:span text:style-name="T316">Kontakt Zamawiającego z Wykonawcą będzie odbywał się drogą elektroniczną, t</text:span><text:span text:style-name="T317">e</text:span><text:span text:style-name="T318">lefoniczną lub w sposób bezpośredni podczas ustalonych spotkań.</text:span></text:p>
        </text:list-item>
        <text:list-item>
          <text:p text:style-name="P319"><text:span text:style-name="T320">Odbiór przedmiot</text:span><text:span text:style-name="T321">u zamówienia nastąpi na podstawie pisemnego protokołu zdawczo-odbiorczego.</text:span></text:p>
        </text:list-item>
        <text:list-item>
          <text:p text:style-name="P322"><text:span text:style-name="T323">Koncepcja winna obejmować część opisową, obliczenia oraz część rysunkową.</text:span></text:p>
        </text:list-item>
        <text:list-item>
          <text:p text:style-name="P324">Przedmiot umowy zostanie wykonany w następującej formie:</text:p>
          <text:list text:continue-numbering="true">
            <text:list-item>
              <text:p text:style-name="P325">papierowej w ilości 5 egzemplarzy,</text:p>
            </text:list-item>
            <text:list-item>
              <text:p text:style-name="P326"><text:span text:style-name="T327">elektronicznej<text:s/></text:span><text:span text:style-name="T328">na płycie DVD w ilości 2 egzemplarzy, w formacie odczytyw</text:span><text:span text:style-name="T329">a</text:span><text:span text:style-name="T330">nym przez program Adobe Reader wraz z plikami źródłowymi w następujących formatach:</text:span></text:p>
            </text:list-item>
          </text:list>
        </text:list-item>
      </text:list>
      <text:soft-page-break/>
      <text:list text:style-name="LFO17" text:continue-numbering="true">
        <text:list-item>
          <text:list>
            <text:list-item>
              <text:list>
                <text:list-item>
                  <text:p text:style-name="P331">pliki tekstowe – w formacie zgodnym z Microsoft Word 97-2003,</text:p>
                </text:list-item>
                <text:list-item>
                  <text:p text:style-name="P332"><text:span text:style-name="T333">tabele, wykresy i zestawienie danych – w formacie zg</text:span><text:span text:style-name="T334">odnym z Micr</text:span><text:span text:style-name="T335">o</text:span><text:span text:style-name="T336">soft Excel 97-2003 z aktywnymi formułami,</text:span></text:p>
                </text:list-item>
                <text:list-item>
                  <text:p text:style-name="P337"><text:span text:style-name="T338">część graficzna przedmiotu zamówienia opracowana w zapisie cyfr</text:span><text:span text:style-name="T339">o</text:span><text:span text:style-name="T340">wym plików: wielowarstwowo i wektorowo – system opracowania i standard wymiany danych nastąpi w uzgodnieniu z Zamawiaj</text:span><text:span text:style-name="T341">ą</text:span><text:span text:style-name="T342">cym.</text:span>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343"><text:span text:style-name="T344">UWAGA</text:span><text:span text:style-name="T345">: wraz z</text:span><text:span text:style-name="T346"><text:s/>przekazaniem Zamawiającemu efektów zam</text:span><text:span text:style-name="T347">ó</text:span><text:span text:style-name="T348">wienia W</text:span><text:span text:style-name="T349">y</text:span><text:span text:style-name="T350">konawca prz</text:span><text:span text:style-name="T351">e</text:span><text:span text:style-name="T352">ni</text:span><text:span text:style-name="T353">e</text:span><text:span text:style-name="T354">sie na Zamawiającego prawa autorskie w tym i prawa m</text:span><text:span text:style-name="T355">a</text:span><text:span text:style-name="T356">terialne do wszelkich opracowań oraz we wszelkich możl</text:span><text:span text:style-name="T357">i</text:span><text:span text:style-name="T358">wych do zdiagn</text:span><text:span text:style-name="T359">o</text:span><text:span text:style-name="T360">zowania polach eksploatacji.</text:span></text:p>
        </text:list-item>
      </text:list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6z0" style:display-name="WW8Num6z0" style:family="text">
      <style:text-properties style:font-name="Verdana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15z1" style:display-name="WW8Num15z1" style:family="text">
      <style:text-properties style:font-name="Symbol" style:font-name-complex="Symbol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Verdana" style:font-name-complex="Verdan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text:list-style style:name="WWNum3" style:display-name="WWNum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Verdan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2LVL1" text:bullet-char="•">
        <style:list-level-properties/>
        <style:text-properties style:font-name="Verdana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I" text:start-value="7">
        <style:list-level-properties fo:text-align="end"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2" style:family="text">
      <style:text-properties style:font-name="Symbol" style:font-name-complex="Symbol"/>
    </style:style>
    <text:list-style style:name="WW8Num15" style:display-name="WW8Num15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5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style:font-name="Verdana" style:font-name-complex="Verdan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7LVL1" text:bullet-char="-">
        <style:list-level-properties/>
        <style:text-properties style:font-name="Verdana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4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I">
        <style:list-level-properties fo:text-align="end"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6in" text:min-label-width="0.125in"/>
      </text:list-level-style-number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6in" text:min-label-width="0.125in"/>
      </text:list-level-style-number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1">
      <text:list-level-style-number text:level="1" style:num-suffix="." style:num-format="I">
        <style:list-level-properties fo:text-align="end"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6in" text:min-label-width="0.1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6in" text:min-label-width="0.125in"/>
      </text:list-level-style-number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3">
      <text:list-level-style-number text:level="1" style:num-suffix="." style:num-format="I">
        <style:list-level-properties fo:text-align="end"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6in" text:min-label-width="0.125in"/>
      </text:list-level-style-number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4">
      <text:list-level-style-number text:level="1" style:num-suffix="." style:num-format="I">
        <style:list-level-properties fo:text-align="end"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6in" text:min-label-width="0.125in"/>
      </text:list-level-style-number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4.20157in" svg:height="0.9626in" style:rel-width="scale" style:rel-height="scale"><draw:image xlink:href="media/image1.jpg" xlink:type="simple" xlink:show="embed" xlink:actuate="onLoad"/><svg:title/><svg:desc>http://www.popt.gov.pl/ZPFE/Documents/1_POPT_UE_EFRR_kolor.jpg</svg:desc></draw:frame></text:span></text:p>
        <text:p text:style-name="P4">Projekt współfinansowany z Europejskiego Funduszu Rozwoju Regionalnego w ramach Programu Operacyjnego Pomoc Techniczna 2007-2013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sia</meta:initial-creator>
    <dc:creator>Małgorzata Maryniak</dc:creator>
    <meta:creation-date>2015-02-16T08:47:00Z</meta:creation-date>
    <dc:date>2015-03-10T08:14:00Z</dc:date>
    <meta:print-date>2015-03-03T07:37:00Z</meta:print-date>
    <meta:template xlink:href="Normal" xlink:type="simple"/>
    <meta:editing-cycles>2</meta:editing-cycles>
    <meta:editing-duration>PT1140S</meta:editing-duration>
    <meta:document-statistic meta:page-count="7" meta:paragraph-count="33" meta:word-count="2430" meta:character-count="16983" meta:row-count="121" meta:non-whitespace-character-count="14586"/>
  </office:meta>
</office:document-meta>
</file>