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Default" style:family="paragraph">
      <style:paragraph-properties fo:text-align="justify"/>
    </style:style>
    <style:style style:name="T7" style:parent-style-name="Domyślnaczcionkaakapitu" style:family="text">
      <style:text-properties style:use-window-font-color="true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Default" style:family="paragraph">
      <style:text-properties fo:font-weight="bold" style:font-weight-asian="bold" style:font-weight-complex="bold" style:use-window-font-color="true"/>
    </style:style>
    <style:style style:name="P1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use-window-font-color="true" fo:font-size="8pt" style:font-size-asian="8pt" style:font-size-complex="8pt"/>
    </style:style>
    <style:style style:name="T16" style:parent-style-name="Domyślnaczcionkaakapitu" style:family="text">
      <style:text-properties style:use-window-font-color="true" fo:font-size="8pt" style:font-size-asian="8pt" style:font-size-complex="8pt"/>
    </style:style>
    <style:style style:name="T17" style:parent-style-name="Domyślnaczcionkaakapitu" style:family="text">
      <style:text-properties style:use-window-font-color="true" fo:font-size="8pt" style:font-size-asian="8pt" style:font-size-complex="8pt"/>
    </style:style>
    <style:style style:name="T18" style:parent-style-name="Domyślnaczcionkaakapitu" style:family="text">
      <style:text-properties style:use-window-font-color="true" fo:font-size="11pt" style:font-size-asian="11pt" style:font-size-complex="11pt"/>
    </style:style>
    <style:style style:name="P1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5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6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7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Cambria" style:font-name-asian="Times New Roman" style:language-asian="pl" style:country-asian="PL"/>
    </style:style>
    <style:style style:name="T32" style:parent-style-name="Domyślnaczcionkaakapitu" style:family="text">
      <style:text-properties style:font-name="Cambria"/>
    </style:style>
    <style:style style:name="T33" style:parent-style-name="Domyślnaczcionkaakapitu" style:family="text">
      <style:text-properties style:font-name="Cambria" fo:font-weight="bold" style:font-weight-asian="bold" style:font-weight-complex="bold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style:font-name-complex="Cambria"/>
    </style:style>
    <style:style style:name="T36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37" style:parent-style-name="Domyślnaczcionkaakapitu" style:family="text">
      <style:text-properties style:font-name="Cambria" fo:font-weight="bold" style:font-weight-asian="bold" style:font-weight-complex="bold"/>
    </style:style>
    <style:style style:name="T38" style:parent-style-name="Domyślnaczcionkaakapitu" style:family="text">
      <style:text-properties style:font-name="Cambria" style:font-name-asian="Times New Roman" fo:font-weight="bold" style:font-weight-asian="bold" style:font-weight-complex="bold" style:language-asian="zh" style:country-asian="CN"/>
    </style:style>
    <style:style style:name="T39" style:parent-style-name="Domyślnaczcionkaakapitu" style:family="text">
      <style:text-properties style:font-name="Cambria" style:font-name-asian="Times New Roman" style:language-asian="zh" style:country-asian="CN"/>
    </style:style>
    <style:style style:name="T40" style:parent-style-name="Domyślnaczcionkaakapitu" style:family="text">
      <style:text-properties style:font-name="Cambria"/>
    </style:style>
    <style:style style:name="P41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42" style:family="table">
      <style:table-properties style:width="6.9659in" fo:margin-left="-0.0263in" table:align="left"/>
    </style:style>
    <style:style style:name="TableRow49" style:family="table-row">
      <style:table-row-properties style:min-row-height="1.116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62" style:family="table-row">
      <style:table-row-properties style:min-row-height="0.456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75" style:family="table-row">
      <style:table-row-properties style:min-row-height="0.456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88" style:family="table-row">
      <style:table-row-properties style:min-row-height="0.456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01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02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3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4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05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06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07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08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09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10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1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2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3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4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/>
      <text:p text:style-name="P4">Załącznik nr 3 do Zapytania o cenę</text:p>
      <text:p text:style-name="P5"/>
      <text:p text:style-name="P6"><text:span text:style-name="T7">Numer referencyjny postępowania</text:span><text:span text:style-name="T8"><text:s/>DAO.271.3.2025.MZ</text:span></text:p>
      <text:p text:style-name="P9"/>
      <text:p text:style-name="P10">Wykonawca</text:p>
      <text:p text:style-name="P11"/>
      <text:p text:style-name="P12">……………………………..</text:p>
      <text:p text:style-name="P13"/>
      <text:p text:style-name="P14">……………………………..</text:p>
      <text:p text:style-name="Default"><text:span text:style-name="T15">(pełna nazwa/firma, adres, w zależności<text:s/></text:span><text:span text:style-name="T16"><text:line-break/></text:span><text:span text:style-name="T17">od podmiotu: NIP/PESEL, KRS/CEiDG</text:span><text:span text:style-name="T18">)</text:span></text:p>
      <text:p text:style-name="P19">Reprezentowany przez:</text:p>
      <text:p text:style-name="P20"/>
      <text:p text:style-name="P21">………………………………</text:p>
      <text:p text:style-name="P22"/>
      <text:p text:style-name="P23">………………………………</text:p>
      <text:p text:style-name="P24">(imię, nazwisko, stanowisko/podstawa</text:p>
      <text:p text:style-name="P25">do reprezentacji)</text:p>
      <text:p text:style-name="P26"/>
      <text:p text:style-name="P27">Wykaz wykonanych usług</text:p>
      <text:p text:style-name="Normalny"><text:span text:style-name="T28">przez Wykonawcę minimum 2 poświadczeń należytego wykonania tożsamych zamówień w zakresie demontażu, odbioru, załadunku i<text:s/></text:span><text:span text:style-name="T29">transportu do miejsca unieszkodliwiana oraz unieszkodliwiana wyrobów zawierających azbest z zabudowań indywidualnych oraz inwentarskich w ilości łącznie co najmniej 100,00 Mg</text:span></text:p>
      <text:p text:style-name="P30"><text:span text:style-name="T31"><text:s/></text:span><text:span text:style-name="T32">Na potrzeby postępowania nr<text:s/></text:span><text:span text:style-name="T33">DAO.271.3.2025.MZ</text:span><text:span text:style-name="T34"><text:s/>o udzielenie zamówienia publicznego pn.:</text:span><text:span text:style-name="T35"><text:s/></text:span><text:span text:style-name="T36">„</text:span><text:span text:style-name="T37">Usuwanie i unieszkodliwianie wyrobów zawierających azbest na terenie Związku Gmin Regionu Płockiego</text:span><text:span text:style-name="T38">”</text:span><text:span text:style-name="T39"><text:s/></text:span><text:span text:style-name="T40">współfinansowanego z dotacji Wojewódzkiego Funduszu Ochrony Środowiska i Gospodarki Wodnej w Warszawie oraz z budżetu Gminy – Miasta Płocka prowadzonego przez Związek Gmin Regionu Płockiego oświadczam co następuj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Przedmiot zamówienia</text:p>
          </table:table-cell>
          <table:table-cell table:style-name="TableCell54">
            <text:p text:style-name="P55">Miejsce wykonania usługi</text:p>
          </table:table-cell>
          <table:table-cell table:style-name="TableCell56">
            <text:p text:style-name="P57">Wartość brutto w zł</text:p>
          </table:table-cell>
          <table:table-cell table:style-name="TableCell58">
            <text:p text:style-name="P59">Data wykonania</text:p>
          </table:table-cell>
          <table:table-cell table:style-name="TableCell60">
            <text:p text:style-name="P61">Nazwa i adres<text:line-break/>Zamawiającego na rzecz którego wykonano usługę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………………………………………………………………</text:p>
      <text:p text:style-name="P103">podpis <text:s/>i pieczęć osoby uprawnionej<text:s/></text:p>
      <text:p text:style-name="P104">do reprezentacji Wykonawcy</text:p>
      <text:p text:style-name="P105"/>
      <text:p text:style-name="P106"><text:span text:style-name="T107"><text:tab/></text:span><text:span text:style-name="T108"><text:s/></text:span><text:span text:style-name="T109">dnia</text:span><text:span text:style-name="T110"><text:s/></text:span><text:span text:style-name="T111"><text:tab/><text:s/></text:span><text:span text:style-name="T112"><text:tab/><text:s/></text:span><text:span text:style-name="T113"><text:tab/></text:span><text:span text:style-name="T114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26" style:display-name="WW_OutlineListStyle_26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25" style:display-name="WW_OutlineListStyle_25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24" style:display-name="WW_OutlineListStyle_24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23" style:display-name="WW_OutlineListStyle_23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22" style:display-name="WW_OutlineListStyle_22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27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Małgorzata Zawadzka</dc:creator>
    <meta:creation-date>2025-05-26T08:32:00Z</meta:creation-date>
    <dc:date>2025-05-27T08:56:00Z</dc:date>
    <meta:print-date>2022-07-05T11:3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309" meta:row-count="9" meta:non-whitespace-character-count="1124"/>
  </office:meta>
</office:document-meta>
</file>