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style:use-window-font-color="true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style:use-window-font-color="true"/>
    </style:style>
    <style:style style:name="P1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use-window-font-color="true" fo:font-size="8pt" style:font-size-asian="8pt" style:font-size-complex="8pt"/>
    </style:style>
    <style:style style:name="T17" style:parent-style-name="Domyślnaczcionkaakapitu" style:family="text">
      <style:text-properties style:use-window-font-color="true" fo:font-size="8pt" style:font-size-asian="8pt" style:font-size-complex="8pt"/>
    </style:style>
    <style:style style:name="T18" style:parent-style-name="Domyślnaczcionkaakapitu" style:family="text">
      <style:text-properties style:use-window-font-color="true" fo:font-size="8pt" style:font-size-asian="8pt" style:font-size-complex="8pt"/>
    </style:style>
    <style:style style:name="T19" style:parent-style-name="Domyślnaczcionkaakapitu" style:family="text">
      <style:text-properties style:use-window-font-color="true"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5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6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7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" style:font-name-asian="Times New Roman" style:language-asian="pl" style:country-asian="PL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/>
    </style:style>
    <style:style style:name="T39" style:parent-style-name="Domyślnaczcionkaakapitu" style:family="text">
      <style:text-properties style:font-name="Cambria" fo:font-weight="bold" style:font-weight-asian="bold" style:font-weight-complex="bold"/>
    </style:style>
    <style:style style:name="T40" style:parent-style-name="Domyślnaczcionkaakapitu" style:family="text">
      <style:text-properties style:font-name="Cambria"/>
    </style:style>
    <style:style style:name="T41" style:parent-style-name="Domyślnaczcionkaakapitu" style:family="text">
      <style:text-properties style:font-name="Cambria" fo:font-weight="bold" style:font-weight-asian="bold"/>
    </style:style>
    <style:style style:name="T42" style:parent-style-name="Domyślnaczcionkaakapitu" style:family="text">
      <style:text-properties style:font-name="Cambria" style:font-name-asian="Times New Roman" style:language-asian="zh" style:country-asian="CN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/>
    </style:style>
    <style:style style:name="P45" style:parent-style-name="Normalny" style:family="paragraph">
      <style:paragraph-properties fo:text-align="justify" fo:margin-bottom="0in"/>
      <style:text-properties style:font-name="Cambria" style:font-name-complex="Calibri"/>
    </style:style>
    <style:style style:name="TableColumn47" style:family="table-column">
      <style:table-column-properties style:column-width="0.3708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8708in" style:use-optimal-column-width="false"/>
    </style:style>
    <style:style style:name="Table46" style:family="table">
      <style:table-properties style:width="6.9659in" fo:margin-left="-0.0263in" table:align="left"/>
    </style:style>
    <style:style style:name="TableRow53" style:family="table-row">
      <style:table-row-properties style:min-row-height="1.11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66" style:family="table-row">
      <style:table-row-properties style:min-row-height="0.456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79" style:family="table-row">
      <style:table-row-properties style:min-row-height="0.456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92" style:family="table-row">
      <style:table-row-properties style:min-row-height="0.456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105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106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7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8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9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10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1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12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13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4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5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6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7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>Załącznik nr 3 do Zapytania o cenę</text:p>
      <text:p text:style-name="P4"/>
      <text:p text:style-name="P5"><text:span text:style-name="T6">Numer referencyjny postępowania</text:span><text:span text:style-name="T7"><text:s/>DAO.271.5.202</text:span><text:span text:style-name="T8">4</text:span><text:span text:style-name="T9">.MZ</text:span></text:p>
      <text:p text:style-name="P10"/>
      <text:p text:style-name="P11">Wykonawca</text:p>
      <text:p text:style-name="P12"/>
      <text:p text:style-name="P13">……………………………..</text:p>
      <text:p text:style-name="P14"/>
      <text:p text:style-name="P15">……………………………..</text:p>
      <text:p text:style-name="Default"><text:span text:style-name="T16">(pełna nazwa/firma, adres, w zależności<text:s/></text:span><text:span text:style-name="T17"><text:line-break/></text:span><text:span text:style-name="T18">od podmiotu: NIP/PESEL, KRS/CEiDG</text:span><text:span text:style-name="T19">)</text:span></text:p>
      <text:p text:style-name="P20">Reprezentowany przez:</text:p>
      <text:p text:style-name="P21"/>
      <text:p text:style-name="P22">………………………………</text:p>
      <text:p text:style-name="P23"/>
      <text:p text:style-name="P24">………………………………</text:p>
      <text:p text:style-name="P25">(imię, nazwisko, stanowisko/podstawa</text:p>
      <text:p text:style-name="P26">do reprezentacji)</text:p>
      <text:p text:style-name="P27"/>
      <text:p text:style-name="P28">Wykaz wykonanych usług</text:p>
      <text:p text:style-name="P29"><text:span text:style-name="T30">przez Wykonawcę minimum 2 poświadczeń należytego wykonania tożsamych zamówień polegających na kierowaniu/nadzorowaniu robót w zakresie<text:s/></text:span><text:span text:style-name="T31">demontażu, odbioru, załadunku<text:s/></text:span><text:span text:style-name="T32"><text:line-break/></text:span><text:span text:style-name="T33">i transportu do miejsca unieszkodliwiana oraz unieszkodliwiana wyrobów zawierających azbest z zabudowań indywidualnych oraz inwentarskich w ilości łącznie co najmniej 30 000 m²</text:span></text:p>
      <text:p text:style-name="P34"><text:span text:style-name="T35"><text:s/></text:span><text:span text:style-name="T36">Na potrzeby postępowania nr DAO.271.5.202</text:span><text:span text:style-name="T37">4</text:span><text:span text:style-name="T38">.MZ o udzielenie zamówienia publicznego<text:s/></text:span><text:span text:style-name="T39">Pełnienie Obowiązków Inspektora Nadzoru Inwestorskiego<text:s/></text:span><text:span text:style-name="T40">nad realizacją zadania pn.</text:span><text:span text:style-name="T41"><text:s/>„Kompleksowa usługa w zakresie demontażu, odbioru, załadunku i transportu do miejsca unieszkodliwiania oraz unieszkodliwienie, zgodnie z obowiązującymi w tym zakresie przepisami prawa i normami, pokryć dachowych oraz płyt stanowiących osłonę balkonów i innych elementów zawierających azbest z zabudowań indywidualnych i wspólnot mieszkaniowych z terenu Miasta Płocka”</text:span><text:span text:style-name="T42">,<text:s/></text:span><text:span text:style-name="T43">oświadczam co następu</text:span><text:span text:style-name="T44">je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Przedmiot zamówienia</text:p>
          </table:table-cell>
          <table:table-cell table:style-name="TableCell58">
            <text:p text:style-name="P59">Miejsce wykonania usługi</text:p>
          </table:table-cell>
          <table:table-cell table:style-name="TableCell60">
            <text:p text:style-name="P61">Wartość brutto w zł</text:p>
          </table:table-cell>
          <table:table-cell table:style-name="TableCell62">
            <text:p text:style-name="P63">Data wykonania</text:p>
          </table:table-cell>
          <table:table-cell table:style-name="TableCell64">
            <text:p text:style-name="P65">Nazwa i adres<text:line-break/>Zamawiającego na rzecz którego wykonano usługę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………………………………………………………………</text:p>
      <text:p text:style-name="P107">podpis <text:s/>i pieczęć osoby uprawnionej<text:s/></text:p>
      <text:p text:style-name="P108">do<text:s/>reprezentacji Wykonawcy</text:p>
      <text:p text:style-name="P109"><text:span text:style-name="T110"><text:tab/></text:span><text:span text:style-name="T111"><text:s/></text:span><text:span text:style-name="T112">dnia</text:span><text:span text:style-name="T113"><text:s/></text:span><text:span text:style-name="T114"><text:tab/><text:s/></text:span><text:span text:style-name="T115"><text:tab/><text:s/></text:span><text:span text:style-name="T116"><text:tab/></text:span><text:span text:style-name="T117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25" style:display-name="WW_OutlineListStyle_25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24" style:display-name="WW_OutlineListStyle_24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23" style:display-name="WW_OutlineListStyle_2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22" style:display-name="WW_OutlineListStyle_2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21" style:display-name="WW_OutlineListStyle_21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2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26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 text:c="9"/></text:span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Małgorzata Zawadzka</dc:creator>
    <meta:creation-date>2023-07-17T12:58:00Z</meta:creation-date>
    <dc:date>2024-07-02T11:53:00Z</dc:date>
    <meta:print-date>2022-07-05T11:36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15" meta:character-count="1507" meta:row-count="10" meta:non-whitespace-character-count="1295"/>
  </office:meta>
</office:document-meta>
</file>