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style:use-window-font-color="true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Default" style:family="paragraph">
      <style:paragraph-properties fo:line-height="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style:use-window-font-color="true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8pt" style:font-size-asian="8pt" style:font-size-complex="8pt"/>
    </style:style>
    <style:style style:name="T18" style:parent-style-name="Domyślnaczcionkaakapitu" style:family="text">
      <style:text-properties style:use-window-font-color="true" fo:font-size="8pt" style:font-size-asian="8pt" style:font-size-complex="8pt"/>
    </style:style>
    <style:style style:name="T19" style:parent-style-name="Domyślnaczcionkaakapitu" style:family="text">
      <style:text-properties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6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7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asian="Times New Roman" style:language-asian="pl" style:country-asian="PL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color="#FF0000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43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44" style:parent-style-name="Domyślnaczcionkaakapitu" style:family="text">
      <style:text-properties style:font-name="Cambria" fo:font-weight="bold" style:font-weight-asian="bold" style:font-weight-complex="bold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 fo:font-weight="bold" style:font-weight-asian="bold" style:font-weight-complex="bold"/>
    </style:style>
    <style:style style:name="T47" style:parent-style-name="Domyślnaczcionkaakapitu" style:family="text">
      <style:text-properties style:font-name="Cambria" fo:font-weight="bold" style:font-weight-asian="bold" style:font-weight-complex="bold"/>
    </style:style>
    <style:style style:name="T48" style:parent-style-name="Domyślnaczcionkaakapitu" style:family="text">
      <style:text-properties style:font-name="Cambria" fo:font-weight="bold" style:font-weight-asian="bold" style:font-weight-complex="bold"/>
    </style:style>
    <style:style style:name="T49" style:parent-style-name="Domyślnaczcionkaakapitu" style:family="text">
      <style:text-properties style:font-name="Cambria" fo:font-weight="bold" style:font-weight-asian="bold" style:font-weight-complex="bold"/>
    </style:style>
    <style:style style:name="T50" style:parent-style-name="Domyślnaczcionkaakapitu" style:family="text">
      <style:text-properties style:font-name="Cambria" fo:font-weight="bold" style:font-weight-asian="bold" style:font-weight-complex="bold"/>
    </style:style>
    <style:style style:name="T51" style:parent-style-name="Domyślnaczcionkaakapitu" style:family="text">
      <style:text-properties style:font-name="Cambria" fo:font-weight="bold" style:font-weight-asian="bold" style:font-weight-complex="bold"/>
    </style:style>
    <style:style style:name="T52" style:parent-style-name="Domyślnaczcionkaakapitu" style:family="text">
      <style:text-properties style:font-name="Cambria"/>
    </style:style>
    <style:style style:name="P53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55" style:family="table-column">
      <style:table-column-properties style:column-width="0.3708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279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8708in" style:use-optimal-column-width="false"/>
    </style:style>
    <style:style style:name="Table54" style:family="table">
      <style:table-properties style:width="6.9659in" fo:margin-left="-0.0263in" table:align="left"/>
    </style:style>
    <style:style style:name="TableRow61" style:family="table-row">
      <style:table-row-properties style:min-row-height="1.11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4" style:family="table-row">
      <style:table-row-properties style:min-row-height="0.456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7" style:family="table-row">
      <style:table-row-properties style:min-row-height="0.456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100" style:family="table-row">
      <style:table-row-properties style:min-row-height="0.45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13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14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15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16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17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18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19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0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21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22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3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4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5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6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>Załącznik nr 3 do Zapytania o cenę</text:p>
      <text:p text:style-name="P4"/>
      <text:p text:style-name="P5"><text:span text:style-name="T6">Numer referencyjny postępowania</text:span><text:span text:style-name="T7"><text:s/>DAO.271.4.2024</text:span><text:span text:style-name="T8">.</text:span><text:span text:style-name="T9">MZ</text:span></text:p>
      <text:p text:style-name="P10"/>
      <text:p text:style-name="P11">Wykonawca</text:p>
      <text:p text:style-name="P12"/>
      <text:p text:style-name="P13">……………………………..</text:p>
      <text:p text:style-name="P14"/>
      <text:p text:style-name="P15">……………………………..</text:p>
      <text:p text:style-name="Default"><text:span text:style-name="T16">(pełna nazwa/firma, adres, w zależności<text:s/></text:span><text:span text:style-name="T17"><text:line-break/></text:span><text:span text:style-name="T18">od podmiotu: NIP/PESEL, KRS/CEiDG</text:span><text:span text:style-name="T19">)</text:span></text:p>
      <text:p text:style-name="P20">Reprezentowany przez:</text:p>
      <text:p text:style-name="P21"/>
      <text:p text:style-name="P22">………………………………</text:p>
      <text:p text:style-name="P23"/>
      <text:p text:style-name="P24">………………………………</text:p>
      <text:p text:style-name="P25">(imię, nazwisko, stanowisko/podstawa</text:p>
      <text:p text:style-name="P26">do reprezentacji)</text:p>
      <text:p text:style-name="P27"/>
      <text:p text:style-name="P28">Wykaz wykonanych usług</text:p>
      <text:p text:style-name="P29"><text:span text:style-name="T30">przez Wykonawcę minimum 2 poświadczeń należytego wykonania tożsamych zamówień w zakresie demontażu, odbioru, załadunku i transportu do miejsca<text:s/></text:span><text:span text:style-name="T31">unieszkodliwiana oraz unieszkodliwiana wyrobów zawierających azbest z zabudowań indywidualnych oraz inwentarskich w ilości łącznie co najmniej 100,00 Mg</text:span></text:p>
      <text:p text:style-name="P32"><text:span text:style-name="T33"><text:s/></text:span><text:span text:style-name="T34">Na potrzeby postępowania nr</text:span><text:span text:style-name="T35"><text:s/></text:span><text:span text:style-name="T36">DAO.271.4.</text:span><text:span text:style-name="T37">2024</text:span><text:span text:style-name="T38">.</text:span><text:span text:style-name="T39">MZ o udzielenie zamówienia publicznego<text:s/></text:span><text:span text:style-name="T40">pn.:</text:span><text:span text:style-name="T41"><text:s/></text:span><text:span text:style-name="T42">„</text:span><text:bookmark-start text:name="_Hlk140231194"/><text:span text:style-name="T43">Kompleksowa<text:s/></text:span><text:span text:style-name="T44">usługa w zakresie demontażu, odbioru, załadunku i transportu<text:s/></text:span><text:span text:style-name="T45"><text:line-break/></text:span><text:span text:style-name="T46">do miejsca unieszkodliwiania oraz unieszkodliwienie, zgodnie z obowiązującymi<text:s/></text:span><text:span text:style-name="T47"><text:line-break/></text:span><text:span text:style-name="T48">w tym zakresie przepisami prawa i normami, pokryć dachowych oraz płyt stanowiących osłonę balkonów i innych elementów zawierających azbest z zabudowań indywidualnych<text:s/></text:span><text:span text:style-name="T49"><text:line-break/></text:span><text:span text:style-name="T50">i wspólnot mieszkaniowych z terenu Miasta Płocka”</text:span><text:bookmark-end text:name="_Hlk140231194"/><text:span text:style-name="T51"><text:s/></text:span><text:span text:style-name="T52">oświadczam co następuje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Przedmiot zamówienia</text:p>
          </table:table-cell>
          <table:table-cell table:style-name="TableCell66">
            <text:p text:style-name="P67">Miejsce wykonania usługi</text:p>
          </table:table-cell>
          <table:table-cell table:style-name="TableCell68">
            <text:p text:style-name="P69">Wartość brutto w zł</text:p>
          </table:table-cell>
          <table:table-cell table:style-name="TableCell70">
            <text:p text:style-name="P71">Data wykonania</text:p>
          </table:table-cell>
          <table:table-cell table:style-name="TableCell72">
            <text:p text:style-name="P73">Nazwa i adres<text:line-break/>Zamawiającego na rzecz którego wykonano usługę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………………………………………………………………</text:p>
      <text:p text:style-name="P115">podpis <text:s/>i pieczęć osoby uprawnionej<text:s/></text:p>
      <text:p text:style-name="P116">do reprezentacji Wykonawcy</text:p>
      <text:p text:style-name="P117"/>
      <text:p text:style-name="P118"><text:span text:style-name="T119"><text:tab/></text:span><text:span text:style-name="T120"><text:s/></text:span><text:span text:style-name="T121">dnia</text:span><text:span text:style-name="T122"><text:s/></text:span><text:span text:style-name="T123"><text:tab/><text:s/></text:span><text:span text:style-name="T124"><text:tab/><text:s/></text:span><text:span text:style-name="T125"><text:tab/></text:span><text:span text:style-name="T126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26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2-07-06T12:23:00Z</meta:creation-date>
    <dc:date>2024-07-03T10:03:00Z</dc:date>
    <meta:print-date>2024-07-03T09:59:00Z</meta:print-date>
    <meta:template xlink:href="Normal" xlink:type="simple"/>
    <meta:editing-cycles>10</meta:editing-cycles>
    <meta:editing-duration>PT540S</meta:editing-duration>
    <meta:document-statistic meta:page-count="1" meta:paragraph-count="2" meta:word-count="198" meta:character-count="1387" meta:row-count="9" meta:non-whitespace-character-count="1191"/>
  </office:meta>
</office:document-meta>
</file>