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rialMT" svg:font-family="ArialMT" style:font-family-generic="system"/>
    <style:font-face style:name="Arial-ItalicMT" svg:font-family="Arial-ItalicMT" style:font-family-generic="system"/>
    <style:font-face style:name="Verdana" svg:font-family="Verdana" style:font-family-generic="swiss" style:font-pitch="variable" svg:panose-1="2 11 6 4 3 5 4 4 2 4"/>
    <style:font-face style:name="Arial-BoldItalicMT" svg:font-family="Arial-Bold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center" fo:margin-bottom="0in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style:text-autospace="none" fo:text-align="center" fo:margin-bottom="0in"/>
      <style:text-properties style:font-name="Arial-BoldMT" style:font-name-complex="Arial-BoldMT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margin-bottom="0in"/>
      <style:text-properties style:font-name="ArialMT" style:font-name-complex="ArialMT" fo:font-size="13pt" style:font-size-asian="13pt" style:font-size-complex="13pt"/>
    </style:style>
    <style:style style:name="P4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5" style:parent-style-name="Normalny" style:family="paragraph">
      <style:paragraph-properties style:text-autospace="none" fo:margin-bottom="0in"/>
      <style:text-properties style:font-name="Arial-ItalicMT" style:font-name-complex="Arial-ItalicMT" fo:font-style="italic" style:font-style-asian="italic" style:font-style-complex="italic"/>
    </style:style>
    <style:style style:name="P6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7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8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9" style:parent-style-name="Normalny" style:family="paragraph">
      <style:paragraph-properties style:text-autospace="none" fo:margin-bottom="0in"/>
      <style:text-properties style:font-name="Arial-ItalicMT" style:font-name-complex="Arial-ItalicMT" fo:font-style="italic" style:font-style-asian="italic" style:font-style-complex="italic"/>
    </style:style>
    <style:style style:name="P10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11" style:parent-style-name="Normalny" style:family="paragraph">
      <style:paragraph-properties style:text-autospace="none" fo:text-align="center" fo:margin-bottom="0in"/>
    </style:style>
    <style:style style:name="T12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3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4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5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6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7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8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19" style:parent-style-name="Domyślnaczcionkaakapitu" style:family="text">
      <style:text-properties style:font-name="ArialMT" style:font-name-complex="ArialMT" fo:font-size="13pt" style:font-size-asian="13pt" style:font-size-complex="13pt"/>
    </style:style>
    <style:style style:name="T20" style:parent-style-name="Domyślnaczcionkaakapitu" style:family="text">
      <style:text-properties style:font-name="Verdana" style:font-name-complex="Verdana"/>
    </style:style>
    <style:style style:name="P21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22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23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TableColumn25" style:family="table-column">
      <style:table-column-properties style:column-width="0.3902in"/>
    </style:style>
    <style:style style:name="TableColumn26" style:family="table-column">
      <style:table-column-properties style:column-width="3.8048in"/>
    </style:style>
    <style:style style:name="TableColumn27" style:family="table-column">
      <style:table-column-properties style:column-width="2.0979in"/>
    </style:style>
    <style:style style:name="Table24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P33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 fo:font-weight="bold" style:font-weight-asian="bold" style:font-weight-complex="bold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B4C6E7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center" fo:margin-bottom="0in"/>
      <style:text-properties style:font-name="Arial-BoldItalicMT" style:font-name-complex="Arial-BoldItalicMT"/>
    </style:style>
    <style:style style:name="TableCell39" style:family="table-cell">
      <style:table-cell-properties fo:border="0.0069in solid #B4C6E7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41" style:family="table-cell">
      <style:table-cell-properties fo:border="0.0069in solid #B4C6E7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B4C6E7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46" style:family="table-cell">
      <style:table-cell-properties fo:border="0.0069in solid #B4C6E7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48" style:family="table-cell">
      <style:table-cell-properties fo:border="0.0069in solid #B4C6E7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B4C6E7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53" style:family="table-cell">
      <style:table-cell-properties fo:border="0.0069in solid #B4C6E7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55" style:family="table-cell">
      <style:table-cell-properties fo:border="0.0069in solid #B4C6E7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B4C6E7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60" style:family="table-cell">
      <style:table-cell-properties fo:border="0.0069in solid #B4C6E7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62" style:family="table-cell">
      <style:table-cell-properties fo:border="0.0069in solid #B4C6E7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B4C6E7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67" style:family="table-cell">
      <style:table-cell-properties fo:border="0.0069in solid #B4C6E7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69" style:family="table-cell">
      <style:table-cell-properties fo:border="0.0069in solid #B4C6E7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B4C6E7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74" style:family="table-cell">
      <style:table-cell-properties fo:border="0.0069in solid #B4C6E7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76" style:family="table-cell">
      <style:table-cell-properties fo:border="0.0069in solid #B4C6E7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B4C6E7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81" style:family="table-cell">
      <style:table-cell-properties fo:border="0.0069in solid #B4C6E7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83" style:family="table-cell">
      <style:table-cell-properties fo:border="0.0069in solid #B4C6E7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B4C6E7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88" style:family="table-cell">
      <style:table-cell-properties fo:border="0.0069in solid #B4C6E7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90" style:family="table-cell">
      <style:table-cell-properties fo:border="0.0069in solid #B4C6E7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B4C6E7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margin-bottom="0in"/>
      <style:text-properties style:font-name="Arial-BoldItalicMT" style:font-name-complex="Arial-BoldItalicMT"/>
    </style:style>
    <style:style style:name="TableCell95" style:family="table-cell">
      <style:table-cell-properties fo:border="0.0069in solid #B4C6E7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97" style:family="table-cell">
      <style:table-cell-properties fo:border="0.0069in solid #B4C6E7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B4C6E7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02" style:family="table-cell">
      <style:table-cell-properties fo:border="0.0069in solid #B4C6E7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04" style:family="table-cell">
      <style:table-cell-properties fo:border="0.0069in solid #B4C6E7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B4C6E7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09" style:family="table-cell">
      <style:table-cell-properties fo:border="0.0069in solid #B4C6E7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11" style:family="table-cell">
      <style:table-cell-properties fo:border="0.0069in solid #B4C6E7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16" style:family="table-cell">
      <style:table-cell-properties fo:border="0.0069in solid #B4C6E7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18" style:family="table-cell">
      <style:table-cell-properties fo:border="0.0069in solid #B4C6E7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23" style:family="table-cell">
      <style:table-cell-properties fo:border="0.0069in solid #B4C6E7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B4C6E7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30" style:family="table-cell">
      <style:table-cell-properties fo:border="0.0069in solid #B4C6E7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B4C6E7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39" style:family="table-cell">
      <style:table-cell-properties fo:border="0.0069in solid #B4C6E7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B4C6E7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44" style:family="table-cell">
      <style:table-cell-properties fo:border="0.0069in solid #B4C6E7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46" style:family="table-cell">
      <style:table-cell-properties fo:border="0.0069in solid #B4C6E7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B4C6E7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51" style:family="table-cell">
      <style:table-cell-properties fo:border="0.0069in solid #B4C6E7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53" style:family="table-cell">
      <style:table-cell-properties fo:border="0.0069in solid #B4C6E7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B4C6E7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58" style:family="table-cell">
      <style:table-cell-properties fo:border="0.0069in solid #B4C6E7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60" style:family="table-cell">
      <style:table-cell-properties fo:border="0.0069in solid #B4C6E7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B4C6E7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65" style:family="table-cell">
      <style:table-cell-properties fo:border="0.0069in solid #B4C6E7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67" style:family="table-cell">
      <style:table-cell-properties fo:border="0.0069in solid #B4C6E7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B4C6E7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72" style:family="table-cell">
      <style:table-cell-properties fo:border="0.0069in solid #B4C6E7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74" style:family="table-cell">
      <style:table-cell-properties fo:border="0.0069in solid #B4C6E7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B4C6E7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79" style:family="table-cell">
      <style:table-cell-properties fo:border="0.0069in solid #B4C6E7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81" style:family="table-cell">
      <style:table-cell-properties fo:border="0.0069in solid #B4C6E7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B4C6E7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86" style:family="table-cell">
      <style:table-cell-properties fo:border="0.0069in solid #B4C6E7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88" style:family="table-cell">
      <style:table-cell-properties fo:border="0.0069in solid #B4C6E7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B4C6E7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93" style:family="table-cell">
      <style:table-cell-properties fo:border="0.0069in solid #B4C6E7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195" style:family="table-cell">
      <style:table-cell-properties fo:border="0.0069in solid #B4C6E7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B4C6E7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00" style:family="table-cell">
      <style:table-cell-properties fo:border="0.0069in solid #B4C6E7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02" style:family="table-cell">
      <style:table-cell-properties fo:border="0.0069in solid #B4C6E7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B4C6E7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07" style:family="table-cell">
      <style:table-cell-properties fo:border="0.0069in solid #B4C6E7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09" style:family="table-cell">
      <style:table-cell-properties fo:border="0.0069in solid #B4C6E7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B4C6E7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14" style:family="table-cell">
      <style:table-cell-properties fo:border="0.0069in solid #B4C6E7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16" style:family="table-cell">
      <style:table-cell-properties fo:border="0.0069in solid #B4C6E7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B4C6E7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21" style:family="table-cell">
      <style:table-cell-properties fo:border="0.0069in solid #B4C6E7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23" style:family="table-cell">
      <style:table-cell-properties fo:border="0.0069in solid #B4C6E7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B4C6E7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28" style:family="table-cell">
      <style:table-cell-properties fo:border="0.0069in solid #B4C6E7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30" style:family="table-cell">
      <style:table-cell-properties fo:border="0.0069in solid #B4C6E7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B4C6E7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35" style:family="table-cell">
      <style:table-cell-properties fo:border="0.0069in solid #B4C6E7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37" style:family="table-cell">
      <style:table-cell-properties fo:border="0.0069in solid #B4C6E7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B4C6E7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42" style:family="table-cell">
      <style:table-cell-properties fo:border="0.0069in solid #B4C6E7" style:writing-mode="lr-tb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44" style:family="table-cell">
      <style:table-cell-properties fo:border="0.0069in solid #B4C6E7" style:writing-mode="lr-tb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B4C6E7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49" style:family="table-cell">
      <style:table-cell-properties fo:border="0.0069in solid #B4C6E7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51" style:family="table-cell">
      <style:table-cell-properties fo:border="0.0069in solid #B4C6E7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B4C6E7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56" style:family="table-cell">
      <style:table-cell-properties fo:border="0.0069in solid #B4C6E7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58" style:family="table-cell">
      <style:table-cell-properties fo:border="0.0069in solid #B4C6E7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B4C6E7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63" style:family="table-cell">
      <style:table-cell-properties fo:border="0.0069in solid #B4C6E7" style:writing-mode="lr-tb" fo:padding-top="0in" fo:padding-left="0.075in" fo:padding-bottom="0in" fo:padding-right="0.075in"/>
    </style:style>
    <style:style style:name="P26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65" style:family="table-cell">
      <style:table-cell-properties fo:border="0.0069in solid #B4C6E7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B4C6E7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70" style:family="table-cell">
      <style:table-cell-properties fo:border="0.0069in solid #B4C6E7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72" style:family="table-cell">
      <style:table-cell-properties fo:border="0.0069in solid #B4C6E7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B4C6E7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77" style:family="table-cell">
      <style:table-cell-properties fo:border="0.0069in solid #B4C6E7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79" style:family="table-cell">
      <style:table-cell-properties fo:border="0.0069in solid #B4C6E7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B4C6E7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84" style:family="table-cell">
      <style:table-cell-properties fo:border="0.0069in solid #B4C6E7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86" style:family="table-cell">
      <style:table-cell-properties fo:border="0.0069in solid #B4C6E7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B4C6E7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91" style:family="table-cell">
      <style:table-cell-properties fo:border="0.0069in solid #B4C6E7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93" style:family="table-cell">
      <style:table-cell-properties fo:border="0.0069in solid #B4C6E7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B4C6E7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298" style:family="table-cell">
      <style:table-cell-properties fo:border="0.0069in solid #B4C6E7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00" style:family="table-cell">
      <style:table-cell-properties fo:border="0.0069in solid #B4C6E7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B4C6E7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05" style:family="table-cell">
      <style:table-cell-properties fo:border="0.0069in solid #B4C6E7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07" style:family="table-cell">
      <style:table-cell-properties fo:border="0.0069in solid #B4C6E7" style:writing-mode="lr-tb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B4C6E7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12" style:family="table-cell">
      <style:table-cell-properties fo:border="0.0069in solid #B4C6E7" style:writing-mode="lr-tb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14" style:family="table-cell">
      <style:table-cell-properties fo:border="0.0069in solid #B4C6E7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B4C6E7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19" style:family="table-cell">
      <style:table-cell-properties fo:border="0.0069in solid #B4C6E7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21" style:family="table-cell">
      <style:table-cell-properties fo:border="0.0069in solid #B4C6E7" style:writing-mode="lr-tb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B4C6E7" style:writing-mode="lr-tb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26" style:family="table-cell">
      <style:table-cell-properties fo:border="0.0069in solid #B4C6E7" style:writing-mode="lr-tb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28" style:family="table-cell">
      <style:table-cell-properties fo:border="0.0069in solid #B4C6E7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B4C6E7" style:writing-mode="lr-tb" fo:padding-top="0in" fo:padding-left="0.075in" fo:padding-bottom="0in" fo:padding-right="0.075in"/>
    </style:style>
    <style:style style:name="P33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33" style:family="table-cell">
      <style:table-cell-properties fo:border="0.0069in solid #B4C6E7" style:writing-mode="lr-tb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35" style:family="table-cell">
      <style:table-cell-properties fo:border="0.0069in solid #B4C6E7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B4C6E7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40" style:family="table-cell">
      <style:table-cell-properties fo:border="0.0069in solid #B4C6E7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42" style:family="table-cell">
      <style:table-cell-properties fo:border="0.0069in solid #B4C6E7" style:writing-mode="lr-tb" fo:padding-top="0in" fo:padding-left="0.075in" fo:padding-bottom="0in" fo:padding-right="0.075in"/>
    </style:style>
    <style:style style:name="P34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B4C6E7" style:writing-mode="lr-tb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47" style:family="table-cell">
      <style:table-cell-properties fo:border="0.0069in solid #B4C6E7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49" style:family="table-cell">
      <style:table-cell-properties fo:border="0.0069in solid #B4C6E7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B4C6E7" style:writing-mode="lr-tb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54" style:family="table-cell">
      <style:table-cell-properties fo:border="0.0069in solid #B4C6E7" style:writing-mode="lr-tb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56" style:family="table-cell">
      <style:table-cell-properties fo:border="0.0069in solid #B4C6E7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B4C6E7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61" style:family="table-cell">
      <style:table-cell-properties fo:border="0.0069in solid #B4C6E7" style:writing-mode="lr-tb" fo:padding-top="0in" fo:padding-left="0.075in" fo:padding-bottom="0in" fo:padding-right="0.075in"/>
    </style:style>
    <style:style style:name="P362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63" style:family="table-cell">
      <style:table-cell-properties fo:border="0.0069in solid #B4C6E7" style:writing-mode="lr-tb" fo:padding-top="0in" fo:padding-left="0.075in" fo:padding-bottom="0in" fo:padding-right="0.075in"/>
    </style:style>
    <style:style style:name="P36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B4C6E7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68" style:family="table-cell">
      <style:table-cell-properties fo:border="0.0069in solid #B4C6E7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70" style:family="table-cell">
      <style:table-cell-properties fo:border="0.0069in solid #B4C6E7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B4C6E7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75" style:family="table-cell">
      <style:table-cell-properties fo:border="0.0069in solid #B4C6E7" style:writing-mode="lr-tb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77" style:family="table-cell">
      <style:table-cell-properties fo:border="0.0069in solid #B4C6E7" style:writing-mode="lr-tb" fo:padding-top="0in" fo:padding-left="0.075in" fo:padding-bottom="0in" fo:padding-right="0.075in"/>
    </style:style>
    <style:style style:name="P378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B4C6E7" style:writing-mode="lr-tb" fo:padding-top="0in" fo:padding-left="0.075in" fo:padding-bottom="0in" fo:padding-right="0.075in"/>
    </style:style>
    <style:style style:name="P381" style:parent-style-name="Akapitzlistą" style:list-style-name="LFO1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82" style:family="table-cell">
      <style:table-cell-properties fo:border="0.0069in solid #B4C6E7" style:writing-mode="lr-tb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TableCell384" style:family="table-cell">
      <style:table-cell-properties fo:border="0.0069in solid #B4C6E7" style:writing-mode="lr-tb" fo:padding-top="0in" fo:padding-left="0.075in" fo:padding-bottom="0in" fo:padding-right="0.075in"/>
    </style:style>
    <style:style style:name="P385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P386" style:parent-style-name="Normalny" style:family="paragraph">
      <style:paragraph-properties style:text-autospace="none" fo:margin-bottom="0in"/>
      <style:text-properties style:font-name="Arial-BoldItalicMT" style:font-name-complex="Arial-BoldItalicMT" fo:font-size="13pt" style:font-size-asian="13pt" style:font-size-complex="13pt"/>
    </style:style>
    <style:style style:name="P387" style:parent-style-name="Normalny" style:family="paragraph">
      <style:paragraph-properties style:text-autospace="none" fo:margin-bottom="0in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/>
    </style:style>
    <style:style style:name="P388" style:parent-style-name="Normalny" style:family="paragraph">
      <style:paragraph-properties style:text-autospace="none" fo:margin-bottom="0in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/>
    </style:style>
    <style:style style:name="P389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0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1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2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3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4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5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6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7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8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399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400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401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402" style:parent-style-name="Normalny" style:family="paragraph">
      <style:paragraph-properties style:text-autospace="none" fo:margin-bottom="0in"/>
      <style:text-properties style:font-name="ArialMT" style:font-name-complex="ArialMT" fo:font-size="13pt" style:font-size-asian="13pt" style:font-size-complex="13pt"/>
    </style:style>
    <style:style style:name="P403" style:parent-style-name="Normalny" style:family="paragraph">
      <style:paragraph-properties style:text-autospace="none" fo:margin-bottom="0in"/>
    </style:style>
    <style:style style:name="T404" style:parent-style-name="Domyślnaczcionkaakapitu" style:family="text">
      <style:text-properties style:font-name="ArialMT" style:font-name-complex="ArialMT" fo:font-size="13pt" style:font-size-asian="13pt" style:font-size-complex="13pt"/>
    </style:style>
  </office:automatic-styles>
  <office:body>
    <office:text text:use-soft-page-breaks="true">
      <text:p text:style-name="P1">Zgłoszenie do debaty nad</text:p>
      <text:p text:style-name="P2">Raportem o stanie Związku Gmin Regionu Płockiego za 2021 rok</text:p>
      <text:p text:style-name="P3"/>
      <text:p text:style-name="P4">Ja, niżej podpisany/a ………………………………………………..................................</text:p>
      <text:p text:style-name="P5">(imię i nazwisko)</text:p>
      <text:p text:style-name="P6">zamieszkały/a na terenie Gminy/Miasta i<text:s/>Gminy/Gminy i Miasta - członka Związku Gmin Regionu Płockiego</text:p>
      <text:p text:style-name="P7"/>
      <text:p text:style-name="P8">.……………………………………….....................................</text:p>
      <text:p text:style-name="P9">(adres zamieszkania)</text:p>
      <text:p text:style-name="P10"/>
      <text:p text:style-name="P11"><text:span text:style-name="T12">zgłaszam swój udział w debacie nad Raportem o stanie Związku Gmin Regionu Płockiego za 202</text:span><text:span text:style-name="T13">1</text:span><text:span text:style-name="T14"><text:s/>rok na posiedzeniu Zgroma</text:span><text:span text:style-name="T15">dzenia Związku w dniu<text:s/></text:span><text:span text:style-name="T16">8</text:span><text:span text:style-name="T17"><text:s/>czerwca 202</text:span><text:span text:style-name="T18">2</text:span><text:span text:style-name="T19"><text:s/>roku</text:span><text:span text:style-name="T20">.</text:span></text:p>
      <text:p text:style-name="P21"/>
      <text:p text:style-name="P22">Swoje zgłoszenie przedkładam z poparciem następujących osób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</text:p>
          </table:table-cell>
          <table:table-cell table:style-name="TableCell31">
            <text:p text:style-name="P32">Imię i nazwisko</text:p>
            <text:p text:style-name="P33">drukowanymi literami</text:p>
          </table:table-cell>
          <table:table-cell table:style-name="TableCell34">
            <text:p text:style-name="P35">Podpis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>(wymagana liczba podpisów co najmniej 50 osób)</text:p>
      <text:p text:style-name="P388"/>
      <text:p text:style-name="P389">Miejscowość………………………….., dnia<text:s/>........................................................</text:p>
      <text:p text:style-name="P390"/>
      <text:p text:style-name="P391">Podpis …………………………………………</text:p>
      <text:p text:style-name="P392"/>
      <text:p text:style-name="P393">Dane kontaktowe (telefon i/lub adres e-mail):<text:s/></text:p>
      <text:p text:style-name="P394"/>
      <text:p text:style-name="P395">.............................................................................................................................</text:p>
      <text:p text:style-name="P396"/>
      <text:p text:style-name="P397">.............................................................................................................................</text:p>
      <text:p text:style-name="P398"/>
      <text:p text:style-name="P399">Wyrażam zgodę na wykorzystywanie moich danych osobowych w zakresie numeru telefonu oraz adresu e-mail w celu ułatwienia kontaktu w sprawie udziału w debacie nad Raportem o stanie Związku Gmin Regionu Płockiego za 2021<text:s/>rok.</text:p>
      <text:p text:style-name="P400"/>
      <text:p text:style-name="P401">Miejscowość………………………………, dnia ....................................................</text:p>
      <text:p text:style-name="P402"/>
      <text:p text:style-name="P403"><text:span text:style-name="T404">Podpis 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rialMT" svg:font-family="ArialMT" style:font-family-generic="system"/>
    <style:font-face style:name="Arial-ItalicMT" svg:font-family="Arial-ItalicMT" style:font-family-generic="system"/>
    <style:font-face style:name="Verdana" svg:font-family="Verdana" style:font-family-generic="swiss" style:font-pitch="variable" svg:panose-1="2 11 6 4 3 5 4 4 2 4"/>
    <style:font-face style:name="Arial-BoldItalicMT" svg:font-family="Arial-Bold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Rogucka-Maciejowska</meta:initial-creator>
    <dc:creator>Aleksandra Pietrzak</dc:creator>
    <meta:creation-date>2022-05-23T09:15:00Z</meta:creation-date>
    <dc:date>2022-05-23T09:16:00Z</dc:date>
    <meta:print-date>2021-05-19T07:29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46" meta:character-count="1720" meta:row-count="12" meta:non-whitespace-character-count="1477"/>
  </office:meta>
</office:document-meta>
</file>